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2.335cm" style:rel-column-width="5957*"/>
    </style:style>
    <style:style style:name="Tabela1.K" style:family="table-column">
      <style:table-column-properties style:column-width="2.339cm" style:rel-column-width="596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 style:data-style-name="N36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 style:data-style-name="N36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2.335cm" style:rel-column-width="5955*"/>
    </style:style>
    <style:style style:name="Tabela2.C" style:family="table-column">
      <style:table-column-properties style:column-width="2.337cm" style:rel-column-width="5959*"/>
    </style:style>
    <style:style style:name="Tabela2.K" style:family="table-column">
      <style:table-column-properties style:column-width="2.342cm" style:rel-column-width="597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 style:data-style-name="N36">
      <style:table-cell-properties fo:padding="0.097cm" fo:border-left="0.002cm solid #000000" fo:border-right="none" fo:border-top="0.002cm solid #000000" fo:border-bottom="0.002cm solid #000000"/>
    </style:style>
    <style:style style:name="Tabela2.K1" style:family="table-cell" style:data-style-name="N36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2.334cm" style:rel-column-width="5950*"/>
    </style:style>
    <style:style style:name="Tabela3.B" style:family="table-column">
      <style:table-column-properties style:column-width="2.335cm" style:rel-column-width="5955*"/>
    </style:style>
    <style:style style:name="Tabela3.C" style:family="table-column">
      <style:table-column-properties style:column-width="2.337cm" style:rel-column-width="5959*"/>
    </style:style>
    <style:style style:name="Tabela3.I" style:family="table-column">
      <style:table-column-properties style:column-width="2.295cm" style:rel-column-width="5851*"/>
    </style:style>
    <style:style style:name="Tabela3.J" style:family="table-column">
      <style:table-column-properties style:column-width="2.376cm" style:rel-column-width="6058*"/>
    </style:style>
    <style:style style:name="Tabela3.K" style:family="table-column">
      <style:table-column-properties style:column-width="2.344cm" style:rel-column-width="5979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 style:data-style-name="N36">
      <style:table-cell-properties fo:padding="0.097cm" fo:border-left="0.002cm solid #000000" fo:border-right="none" fo:border-top="0.002cm solid #000000" fo:border-bottom="0.002cm solid #000000"/>
    </style:style>
    <style:style style:name="Tabela3.K1" style:family="table-cell" style:data-style-name="N36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K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variant="normal" fo:text-transform="none" fo:color="#666666" style:font-name="Open Sans" fo:font-size="10.5pt" fo:letter-spacing="normal" fo:font-style="normal" fo:font-weight="normal"/>
    </style:style>
    <style:style style:name="P2" style:family="paragraph" style:parent-style-name="Standard">
      <style:text-properties fo:font-size="7.5pt" style:font-size-asian="7.5pt" style:font-size-complex="7.5pt"/>
    </style:style>
    <style:style style:name="P3" style:family="paragraph" style:parent-style-name="Standard">
      <style:text-properties fo:font-size="7pt" style:font-size-asian="7pt" style:font-size-complex="7pt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>
      <style:text-properties fo:font-size="7.5pt" style:font-size-asian="7.5pt" style:font-size-complex="7.5pt"/>
    </style:style>
    <style:style style:name="P6" style:family="paragraph" style:parent-style-name="Table_20_Contents">
      <style:text-properties fo:font-size="7pt" style:font-size-asian="7pt" style:font-size-complex="7pt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text-properties fo:font-size="7.5pt" style:font-size-asian="7.5pt" style:font-size-complex="7.5pt"/>
    </style:style>
    <style:style style:name="P9" style:family="paragraph" style:parent-style-name="Table_20_Contents">
      <style:text-properties fo:font-size="7.5pt" fo:font-weight="normal" style:font-size-asian="7.5pt" style:font-weight-asian="normal" style:font-size-complex="7.5pt" style:font-weight-complex="normal"/>
    </style:style>
    <style:style style:name="P10" style:family="paragraph" style:parent-style-name="Text_20_body" style:list-style-name="L1">
      <style:paragraph-properties fo:margin-left="0cm" fo:margin-right="0cm" fo:margin-top="0.132cm" fo:margin-bottom="0cm" fo:orphans="2" fo:widows="2" fo:text-indent="0cm" style:auto-text-indent="false" fo:padding="0cm" fo:border="none"/>
      <style:text-properties fo:font-variant="normal" fo:text-transform="none" fo:color="#666666" style:font-name="Open Sans" fo:font-size="10.5pt" fo:letter-spacing="normal" fo:font-style="normal" fo:font-weight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IETA PODSTAWOWA</text:p>
      <table:table table:name="Tabela1" table:style-name="Tabela1">
        <table:table-column table:style-name="Tabela1.A" table:number-columns-repeated="10"/>
        <table:table-column table:style-name="Tabela1.K"/>
        <table:table-row>
          <table:table-cell table:style-name="Tabela1.A1" office:value-type="string">
            <text:p text:style-name="Table_20_Contents">Dzień</text:p>
          </table:table-cell>
          <table:table-cell table:style-name="Tabela1.B1" office:value-type="date" office:date-value="2025-08-11">
            <text:p text:style-name="P4">11.08.2025</text:p>
          </table:table-cell>
          <table:table-cell table:style-name="Tabela1.B1" office:value-type="date" office:date-value="2025-08-12">
            <text:p text:style-name="P4">12.08.2025</text:p>
          </table:table-cell>
          <table:table-cell table:style-name="Tabela1.B1" office:value-type="date" office:date-value="2025-08-13">
            <text:p text:style-name="P4">13.08.2025</text:p>
          </table:table-cell>
          <table:table-cell table:style-name="Tabela1.B1" office:value-type="date" office:date-value="2025-08-14">
            <text:p text:style-name="P4">14.08.2025</text:p>
          </table:table-cell>
          <table:table-cell table:style-name="Tabela1.B1" office:value-type="date" office:date-value="2025-08-15">
            <text:p text:style-name="P4">15.08.2025</text:p>
          </table:table-cell>
          <table:table-cell table:style-name="Tabela1.B1" office:value-type="date" office:date-value="2025-08-16">
            <text:p text:style-name="P4">16.08.2025</text:p>
          </table:table-cell>
          <table:table-cell table:style-name="Tabela1.B1" office:value-type="date" office:date-value="2025-08-17">
            <text:p text:style-name="P4">17.08.2025</text:p>
          </table:table-cell>
          <table:table-cell table:style-name="Tabela1.B1" office:value-type="date" office:date-value="2025-08-18">
            <text:p text:style-name="P4">18.08.2025</text:p>
          </table:table-cell>
          <table:table-cell table:style-name="Tabela1.B1" office:value-type="date" office:date-value="2025-08-19">
            <text:p text:style-name="P4">19.08.2025</text:p>
          </table:table-cell>
          <table:table-cell table:style-name="Tabela1.K1" office:value-type="date" office:date-value="2025-08-20">
            <text:p text:style-name="P4">20.08.2025</text:p>
          </table:table-cell>
        </table:table-row>
        <table:table-row>
          <table:table-cell table:style-name="Tabela1.A2" office:value-type="string">
            <text:p text:style-name="Table_20_Contents">Śniadanie</text:p>
          </table:table-cell>
          <table:table-cell table:style-name="Tabela1.A2" office:value-type="string">
            <text:p text:style-name="P5">Kanapki z <text:span text:style-name="T2">pieczywa graham <text:s/>z serkiem do smarowania,</text:span> wędliną i pomidorem</text:p>
            <text:p text:style-name="P5">Herbata</text:p>
            <text:p text:style-name="P5">(1,7)</text:p>
          </table:table-cell>
          <table:table-cell table:style-name="Tabela1.A2" office:value-type="string">
            <text:p text:style-name="P5">Jogurt naturalny</text:p>
            <text:p text:style-name="P5">Kanapki z wedliną, sałatą i pomidorem</text:p>
            <text:p text:style-name="P5">Herbata </text:p>
            <text:p text:style-name="P5">(1,7)</text:p>
          </table:table-cell>
          <table:table-cell table:style-name="Tabela1.A2" office:value-type="string">
            <text:p text:style-name="P5">Płatki owsiane na mleku (1,7)</text:p>
            <text:p text:style-name="P5">Kanapki z pieczywa graham(1) z serem topionym (7) i pomidorem</text:p>
            <text:p text:style-name="P5">Herbata</text:p>
          </table:table-cell>
          <table:table-cell table:style-name="Tabela1.A2" office:value-type="string">
            <text:p text:style-name="P5">Jogurt naturalny (7)</text:p>
            <text:p text:style-name="P5">Kanapki (1)z pastą z wędliny (7) oraz sałatka z pomidora i ogórka</text:p>
            <text:p text:style-name="P5">Herbata</text:p>
          </table:table-cell>
          <table:table-cell table:style-name="Tabela1.A2" office:value-type="string">
            <text:p text:style-name="P5">Kanapki z pieczywa graham (1) z pastą jajeczno-twarogową (3,7) ogórkiem zielonym</text:p>
            <text:p text:style-name="P5">Herbata</text:p>
          </table:table-cell>
          <table:table-cell table:style-name="Tabela1.A2" office:value-type="string">
            <text:p text:style-name="P5">Jogurt naturalny (7)</text:p>
            <text:p text:style-name="P5">Kanapki z pieczywa graham(1) z serkiem do smarowania (7), wędliną i pomidorem</text:p>
            <text:p text:style-name="P5">Herbata</text:p>
          </table:table-cell>
          <table:table-cell table:style-name="Tabela1.A2" office:value-type="string">
            <text:p text:style-name="P5">Jogurt naturalny (7)</text:p>
            <text:p text:style-name="P5">Kanapki z pieczywa graham(1) z wędliną, żółtym serem(7), sałatą i pomidorem</text:p>
            <text:p text:style-name="P5">Herbata</text:p>
          </table:table-cell>
          <table:table-cell table:style-name="Tabela1.A2" office:value-type="string">
            <text:p text:style-name="P5">Jogurt naturalny(7)</text:p>
            <text:p text:style-name="P5">Kanapki z wędliną, pomidorem</text:p>
            <text:p text:style-name="P5">Herbata</text:p>
          </table:table-cell>
          <table:table-cell table:style-name="Tabela1.A2" office:value-type="string">
            <text:p text:style-name="P5">Jogurt naturalny(7)</text:p>
            <text:p text:style-name="P5">Kanapki (1)z serem żółtym(7) i pomidorem oraz dżemem</text:p>
            <text:p text:style-name="P5">Herbata</text:p>
          </table:table-cell>
          <table:table-cell table:style-name="Tabela1.K2" office:value-type="string">
            <text:p text:style-name="P5">Płatki owsiane na mleku(1,7)</text:p>
            <text:p text:style-name="P5">Kanapki(1) z serkiem topionym(7) i pomidorem</text:p>
            <text:p text:style-name="P5">Herbata</text:p>
          </table:table-cell>
        </table:table-row>
        <table:table-row>
          <table:table-cell table:style-name="Tabela1.A2" office:value-type="string">
            <text:p text:style-name="Table_20_Contents">Obiad</text:p>
          </table:table-cell>
          <table:table-cell table:style-name="Tabela1.A2" office:value-type="string">
            <text:p text:style-name="P5">Zupa z soczewicy z ziemniakami (6,9)</text:p>
            <text:p text:style-name="P5">Ryż z jabłkiem duszonym i sosem jogurtowym(7)</text:p>
            <text:p text:style-name="P5">Kompot owocowy</text:p>
            <text:p text:style-name="P5">Owoc</text:p>
          </table:table-cell>
          <table:table-cell table:style-name="Tabela1.A2" office:value-type="string">
            <text:p text:style-name="P5">Zupa pomidorowa z makaronem(1,9)</text:p>
            <text:p text:style-name="P5">Kotlet mielony pieczony(1)</text:p>
            <text:p text:style-name="P5">Gotowane Ziemniaki(7)</text:p>
            <text:p text:style-name="P5">Surówka z kapusty pekińskiej</text:p>
            <text:p text:style-name="P5">Kompot owocowy</text:p>
            <text:p text:style-name="P5">Owoc</text:p>
          </table:table-cell>
          <table:table-cell table:style-name="Tabela1.A2" office:value-type="string">
            <text:p text:style-name="P5">Zupa jarzynowa z ziemniakami (9)</text:p>
            <text:p text:style-name="P5">Gulasz wieprzowy duszony (1,9)</text:p>
            <text:p text:style-name="P5">Gotowana Kasza jęczmienna</text:p>
            <text:p text:style-name="P5">Buraczki tarte</text:p>
            <text:p text:style-name="P5">Kompot owocowy</text:p>
            <text:p text:style-name="P5">Owoc</text:p>
          </table:table-cell>
          <table:table-cell table:style-name="Tabela1.A2" office:value-type="string">
            <text:p text:style-name="P5">Zupa brokułowa z makaroenm (1,9)</text:p>
            <text:p text:style-name="P5">Kotlet schabowy <text:s/>pieczony (1)</text:p>
            <text:p text:style-name="P5">Ziemniaki gotowane (7)</text:p>
            <text:p text:style-name="P5">Surówka typu colesław (7)</text:p>
            <text:p text:style-name="P5">Kompot owocowy</text:p>
            <text:p text:style-name="P5">Owoc</text:p>
          </table:table-cell>
          <table:table-cell table:style-name="Tabela1.A2" office:value-type="string">
            <text:p text:style-name="P5">Zupa szpinakowa z ryżem (7,9)</text:p>
            <text:p text:style-name="P5">Dorsz pieczony (4)</text:p>
            <text:p text:style-name="P5">Ziemniaki gotowane (7)</text:p>
            <text:p text:style-name="P5">Surówka z marchewki i jabłka</text:p>
            <text:p text:style-name="P5">Kompot owocowy</text:p>
            <text:p text:style-name="P5">Owoc</text:p>
          </table:table-cell>
          <table:table-cell table:style-name="Tabela1.A2" office:value-type="string">
            <text:p text:style-name="P5">Barszcz biały z ziemniakami (1,7,9)</text:p>
            <text:p text:style-name="P5">Spaghetti bolognese z mielonym mięsem duszonym i warzywami (1,9) (brokuł, kalafior)</text:p>
            <text:p text:style-name="P5">Kompot owocowy</text:p>
            <text:p text:style-name="P5">Owoc</text:p>
          </table:table-cell>
          <table:table-cell table:style-name="Tabela1.A2" office:value-type="string">
            <text:p text:style-name="P5">Rosół z makaronem (1,9)</text:p>
            <text:p text:style-name="P5">Udko z kurczaka pieczone</text:p>
            <text:p text:style-name="P5">Ziemniaki gotowane (7)</text:p>
            <text:p text:style-name="P5">Surówka wielowarzywna</text:p>
            <text:p text:style-name="P5">Kompot owocowy</text:p>
            <text:p text:style-name="P5">Owoc</text:p>
          </table:table-cell>
          <table:table-cell table:style-name="Tabela1.A2" office:value-type="string">
            <text:p text:style-name="P5">Zupa fasolowa z makaronem (1,6,9)</text:p>
            <text:p text:style-name="P5">Kotlet jajeczny pieczony (1,3)</text:p>
            <text:p text:style-name="P5">Ziemniaki gotowane (7)</text:p>
            <text:p text:style-name="P5">Surówka z marchewki i chrzanu</text:p>
            <text:p text:style-name="P5">Kompot owocowy</text:p>
            <text:p text:style-name="P5">Owoc</text:p>
          </table:table-cell>
          <table:table-cell table:style-name="Tabela1.A2" office:value-type="string">
            <text:p text:style-name="P5">Krupnik (1,9)</text:p>
            <text:p text:style-name="P5">Potrawka z duszonego kurczaka z warzywami (1,7,9)</text:p>
            <text:p text:style-name="P5">ryż basmatti gotowany</text:p>
            <text:p text:style-name="P5">Buraczki tarte z jabłkiem</text:p>
            <text:p text:style-name="P5">Kompot owocowy</text:p>
            <text:p text:style-name="P9">Owoc</text:p>
          </table:table-cell>
          <table:table-cell table:style-name="Tabela1.K2" office:value-type="string">
            <text:p text:style-name="P5">Minestrone z ziemniakami (1,7,9)</text:p>
            <text:p text:style-name="P5">Klops mięsno-warzywny pieczony (9)</text:p>
            <text:p text:style-name="P5">Kasza jęczmienna gotowana</text:p>
            <text:p text:style-name="P5">Brokuł gotowany</text:p>
            <text:p text:style-name="P5">Kompot owocowy</text:p>
            <text:p text:style-name="P9">Owoc</text:p>
          </table:table-cell>
        </table:table-row>
        <table:table-row>
          <table:table-cell table:style-name="Tabela1.A2" office:value-type="string">
            <text:p text:style-name="Table_20_Contents">Kolacja</text:p>
          </table:table-cell>
          <table:table-cell table:style-name="Tabela1.A2" office:value-type="string">
            <text:p text:style-name="P5">Kanapki z chleba mieszanego (1)z pastą z twarogu (7) ze szczypiorkiem</text:p>
            <text:p text:style-name="P5">Herbata</text:p>
          </table:table-cell>
          <table:table-cell table:style-name="Tabela1.A2" office:value-type="string">
            <text:p text:style-name="P5">Kanapki z pieczywa mieszanego (1)z pastą ze szptrota i twarogu (4,7)oraz rzodkiewką</text:p>
            <text:p text:style-name="P5">Herbata</text:p>
          </table:table-cell>
          <table:table-cell table:style-name="Tabela1.A2" office:value-type="string">
            <text:p text:style-name="P5">Kanapki z pieczywa mieszanego(1) z wędliną i serkiem do smarowania (7) oraz ogórkiem</text:p>
            <text:p text:style-name="P5">Herbata</text:p>
          </table:table-cell>
          <table:table-cell table:style-name="Tabela1.A2" office:value-type="string">
            <text:p text:style-name="P5">Kanapki (1)z pastą z twarogu (7) i szczypiorka z pomidorem</text:p>
            <text:p text:style-name="P5">Herbata</text:p>
          </table:table-cell>
          <table:table-cell table:style-name="Tabela1.A2" office:value-type="string">
            <text:p text:style-name="P5">Kanapka (1) z pastą z ciecierzycy , twarogu oraz marchewki (6,7) z pomidorem</text:p>
            <text:p text:style-name="P5">Herbata</text:p>
          </table:table-cell>
          <table:table-cell table:style-name="Tabela1.A2" office:value-type="string">
            <text:p text:style-name="P5">Kanapki z wędliną i papryką</text:p>
            <text:p text:style-name="P5">Herbata</text:p>
          </table:table-cell>
          <table:table-cell table:style-name="Tabela1.A2" office:value-type="string">
            <text:p text:style-name="P5">Kanapki (1)z pieczonym pasztetem (3,9)z warzywami</text:p>
            <text:p text:style-name="P5">Herbata</text:p>
          </table:table-cell>
          <table:table-cell table:style-name="Tabela1.A2" office:value-type="string">
            <text:p text:style-name="P5">Kanapki(1) z pastą z twarogu i szprota (4,7) z ogórkiem</text:p>
            <text:p text:style-name="P5">Herbata</text:p>
          </table:table-cell>
          <table:table-cell table:style-name="Tabela1.A2" office:value-type="string">
            <text:p text:style-name="P5">Kanapki z pieczywa mieszanego (1)z wędliną i rzodkiewka</text:p>
          </table:table-cell>
          <table:table-cell table:style-name="Tabela1.K2" office:value-type="string">
            <text:p text:style-name="P5">Kanapki z pieczywa mieszanego(1) z wędliną i serkiem do smarowania(7) oraz ogórkiem</text:p>
          </table:table-cell>
        </table:table-row>
        <table:table-row>
          <table:table-cell table:style-name="Tabela1.A2" office:value-type="string">
            <text:p text:style-name="Table_20_Contents">Posiłek nocny</text:p>
          </table:table-cell>
          <table:table-cell table:style-name="Tabela1.A2" office:value-type="string">
            <text:p text:style-name="P5">Wafle ryżowe + pasta ze słonecznika (8)</text:p>
          </table:table-cell>
          <table:table-cell table:style-name="Tabela1.A2" office:value-type="string">
            <text:p text:style-name="P5">Wafle ryżowe + pasta ze słonecznika (8)</text:p>
          </table:table-cell>
          <table:table-cell table:style-name="Tabela1.A2" office:value-type="string">
            <text:p text:style-name="P5">Wafle ryżowe + pasta ze słonecznika (8)</text:p>
          </table:table-cell>
          <table:table-cell table:style-name="Tabela1.A2" office:value-type="string">
            <text:p text:style-name="P5">Wafle ryżowe + pasta ze słonecznika (8)</text:p>
          </table:table-cell>
          <table:table-cell table:style-name="Tabela1.A2" office:value-type="string">
            <text:p text:style-name="P5">Wafle ryżowe + pasta ze słonecznika (8)</text:p>
          </table:table-cell>
          <table:table-cell table:style-name="Tabela1.A2" office:value-type="string">
            <text:p text:style-name="P5">Wafle ryżowe + pasta ze słonecznika (8)</text:p>
          </table:table-cell>
          <table:table-cell table:style-name="Tabela1.A2" office:value-type="string">
            <text:p text:style-name="P5">Wafle ryżowe + pasta ze słonecznika (8)</text:p>
          </table:table-cell>
          <table:table-cell table:style-name="Tabela1.A2" office:value-type="string">
            <text:p text:style-name="P5">Wafle ryżowe + pasta ze słonecznika (8)</text:p>
          </table:table-cell>
          <table:table-cell table:style-name="Tabela1.A2" office:value-type="string">
            <text:p text:style-name="P5">Wafle ryżowe + pasta ze słonecznika (8)</text:p>
          </table:table-cell>
          <table:table-cell table:style-name="Tabela1.K2" office:value-type="string">
            <text:p text:style-name="P5">Wafle ryżowe + pasta ze słonecznika (8)</text:p>
          </table:table-cell>
        </table:table-row>
        <table:table-row>
          <table:table-cell table:style-name="Tabela1.A2" office:value-type="string">
            <text:p text:style-name="Table_20_Contents">Składniki odżywcze</text:p>
          </table:table-cell>
          <table:table-cell table:style-name="Tabela1.A2" office:value-type="string">
            <text:p text:style-name="P5">KALORIE 2122 KCAL</text:p>
            <text:p text:style-name="P5">BIAŁKO – 74,7g</text:p>
            <text:p text:style-name="P5">WĘGLOWODANY – 346,9g</text:p>
            <text:p text:style-name="P5">W TYM CUKRY – 32,5g</text:p>
            <text:p text:style-name="P5">TŁUSZCZE – 56,3g</text:p>
            <text:p text:style-name="P5">W TYM NASYCONE KW. TŁUSZCZOWE – 15g</text:p>
            <text:p text:style-name="P5">BŁONNIK – 40,5g</text:p>
            <text:p text:style-name="P5">SÓL – 4,6g</text:p>
          </table:table-cell>
          <table:table-cell table:style-name="Tabela1.A2" office:value-type="string">
            <text:p text:style-name="P5">KALORIE 2130 KCAL</text:p>
            <text:p text:style-name="P5">BIAŁKO – 96,9g</text:p>
            <text:p text:style-name="P5">WĘGLOWODANY – 321,2g</text:p>
            <text:p text:style-name="P5">W TYM CUKRY – 30,5g</text:p>
            <text:p text:style-name="P5">TŁUSZCZE – 59,3g</text:p>
            <text:p text:style-name="P5">W TYM NASYCONE KW. TŁUSZCZOWE – 13,4g</text:p>
            <text:p text:style-name="P5">BŁONNIK – 38g</text:p>
            <text:p text:style-name="P5">SÓL – 5,4g</text:p>
          </table:table-cell>
          <table:table-cell table:style-name="Tabela1.A2" office:value-type="string">
            <text:p text:style-name="P5">KALORIE 2341 KCAL</text:p>
            <text:p text:style-name="P5">BIAŁKO – 101,6g</text:p>
            <text:p text:style-name="P5">WĘGLOWODANY – 364g</text:p>
            <text:p text:style-name="P5">W TYM CUKRY – 30,2g</text:p>
            <text:p text:style-name="P5">TŁUSZCZE – 60,1g</text:p>
            <text:p text:style-name="P5">W TYM NASYCONE KW. TŁUSZCZOWE – 16,2g</text:p>
            <text:p text:style-name="P5">BŁONNIK – 39,2g</text:p>
            <text:p text:style-name="P5">SÓL – 4,5g</text:p>
          </table:table-cell>
          <table:table-cell table:style-name="Tabela1.A2" office:value-type="string">
            <text:p text:style-name="P5">KALORIE <text:s/>2253KCAL</text:p>
            <text:p text:style-name="P5">BIAŁKO – 103,2g</text:p>
            <text:p text:style-name="P5">WĘGLOWODANY – 330,5g</text:p>
            <text:p text:style-name="P5">W TYM CUKRY – 31,7g</text:p>
            <text:p text:style-name="P5">TŁUSZCZE – 65,7g</text:p>
            <text:p text:style-name="P5">W TYM NASYCONE KW. TŁUSZCZOWE – 17,2g</text:p>
            <text:p text:style-name="P5">BŁONNIK – 39,8g</text:p>
            <text:p text:style-name="P5">SÓL – 4,4</text:p>
          </table:table-cell>
          <table:table-cell table:style-name="Tabela1.A2" office:value-type="string">
            <text:p text:style-name="P5">KALORIE 2071 KCAL</text:p>
            <text:p text:style-name="P5">BIAŁKO – 79,8g</text:p>
            <text:p text:style-name="P5">WĘGLOWODANY – 321,4g</text:p>
            <text:p text:style-name="P5">W TYM CUKRY – 33,2g</text:p>
            <text:p text:style-name="P5">TŁUSZCZE – 58,4g</text:p>
            <text:p text:style-name="P5">W TYM NASYCONE KW. TŁUSZCZOWE – 12,2g</text:p>
            <text:p text:style-name="P5">BŁONNIK – 38g</text:p>
            <text:p text:style-name="P5">SÓL – 3,9g</text:p>
          </table:table-cell>
          <table:table-cell table:style-name="Tabela1.A2" office:value-type="string">
            <text:p text:style-name="P5">KALORIE 2266 KCAL</text:p>
            <text:p text:style-name="P5">BIAŁKO – 106,5g</text:p>
            <text:p text:style-name="P5">WĘGLOWODANY – 346,8g</text:p>
            <text:p text:style-name="P5">W TYM CUKRY – 30,9g</text:p>
            <text:p text:style-name="P5">TŁUSZCZE – 57g</text:p>
            <text:p text:style-name="P5">W TYM NASYCONE KW. TŁUSZCZOWE – 11g</text:p>
            <text:p text:style-name="P5">BŁONNIK – 40,2g</text:p>
            <text:p text:style-name="P5">SÓL – <text:s/>5,7g</text:p>
          </table:table-cell>
          <table:table-cell table:style-name="Tabela1.A2" office:value-type="string">
            <text:p text:style-name="P5">KALORIE 2228 KCAL</text:p>
            <text:p text:style-name="P5">BIAŁKO – 100,1g</text:p>
            <text:p text:style-name="P5">WĘGLOWODANY – 321,4g</text:p>
            <text:p text:style-name="P5">W TYM CUKRY – 32,6g</text:p>
            <text:p text:style-name="P5">TŁUSZCZE – 69,2g</text:p>
            <text:p text:style-name="P5">W TYM NASYCONE KW. TŁUSZCZOWE – 15,6g</text:p>
            <text:p text:style-name="P5">BŁONNIK – 41,8g</text:p>
            <text:p text:style-name="P5">SÓL – 5,8g</text:p>
          </table:table-cell>
          <table:table-cell table:style-name="Tabela1.A2" office:value-type="string">
            <text:p text:style-name="P5">KALORIE 2444 KCAL</text:p>
            <text:p text:style-name="P5">BIAŁKO – 100,5g</text:p>
            <text:p text:style-name="P5">WĘGLOWODANY – 401g</text:p>
            <text:p text:style-name="P5">W TYM CUKRY – 29,4g</text:p>
            <text:p text:style-name="P5">TŁUSZCZE – 57,8g</text:p>
            <text:p text:style-name="P5">W TYM NASYCONE KW. TŁUSZCZOWE – 13,8g</text:p>
            <text:p text:style-name="P5">BŁONNIK – 45,5g</text:p>
            <text:p text:style-name="P5">SÓL – 5,2g</text:p>
          </table:table-cell>
          <table:table-cell table:style-name="Tabela1.A2" office:value-type="string">
            <text:p text:style-name="P5">KALORIE 2154 KCAL</text:p>
            <text:p text:style-name="P5">BIAŁKO – 95g</text:p>
            <text:p text:style-name="P5">WĘGLOWODANY – 350,3g</text:p>
            <text:p text:style-name="P5">W TYM CUKRY – 28,7g</text:p>
            <text:p text:style-name="P5">TŁUSZCZE – 50,2g</text:p>
            <text:p text:style-name="P5">W TYM NASYCONE KW. TŁUSZCZOWE – 11,5g</text:p>
            <text:p text:style-name="P5">BŁONNIK – 37,6g</text:p>
            <text:p text:style-name="P5">SÓL – 6g</text:p>
          </table:table-cell>
          <table:table-cell table:style-name="Tabela1.K2" office:value-type="string">
            <text:p text:style-name="P5">KALORIE 2392 KCAL</text:p>
            <text:p text:style-name="P5">BIAŁKO – 93,2g</text:p>
            <text:p text:style-name="P5">WĘGLOWODANY – 354,5g</text:p>
            <text:p text:style-name="P5">W TYM CUKRY – 28,2g</text:p>
            <text:p text:style-name="P5">TŁUSZCZE – 74,7g</text:p>
            <text:p text:style-name="P5">W TYM NASYCONE KW. TŁUSZCZOWE – 13,4g</text:p>
            <text:p text:style-name="P5">BŁONNIK – 40,9g</text:p>
            <text:p text:style-name="P5">SÓL – 4,4g</text:p>
          </table:table-cell>
        </table:table-row>
      </table:table>
      <text:p text:style-name="Standard"/>
      <text:p text:style-name="Standard"/>
      <text:p text:style-name="Standard"><text:soft-page-break/>DIETA ŁATWOSTRAWNA</text:p>
      <table:table table:name="Tabela2" table:style-name="Tabela2">
        <table:table-column table:style-name="Tabela2.A" table:number-columns-repeated="2"/>
        <table:table-column table:style-name="Tabela2.C"/>
        <table:table-column table:style-name="Tabela2.A" table:number-columns-repeated="2"/>
        <table:table-column table:style-name="Tabela2.C"/>
        <table:table-column table:style-name="Tabela2.A"/>
        <table:table-column table:style-name="Tabela2.C"/>
        <table:table-column table:style-name="Tabela2.A" table:number-columns-repeated="2"/>
        <table:table-column table:style-name="Tabela2.K"/>
        <table:table-row>
          <table:table-cell table:style-name="Tabela2.A1" office:value-type="string">
            <text:p text:style-name="Table_20_Contents">Dzień</text:p>
          </table:table-cell>
          <table:table-cell table:style-name="Tabela2.B1" office:value-type="date" office:date-value="2025-08-11">
            <text:p text:style-name="P4">11.08.2025</text:p>
          </table:table-cell>
          <table:table-cell table:style-name="Tabela2.B1" office:value-type="date" office:date-value="2025-08-12">
            <text:p text:style-name="P4">12.08.2025</text:p>
          </table:table-cell>
          <table:table-cell table:style-name="Tabela2.B1" office:value-type="date" office:date-value="2025-08-13">
            <text:p text:style-name="P4">13.08.2025</text:p>
          </table:table-cell>
          <table:table-cell table:style-name="Tabela2.B1" office:value-type="date" office:date-value="2025-08-14">
            <text:p text:style-name="P4">14.08.2025</text:p>
          </table:table-cell>
          <table:table-cell table:style-name="Tabela2.B1" office:value-type="date" office:date-value="2025-08-15">
            <text:p text:style-name="P4">15.08.2025</text:p>
          </table:table-cell>
          <table:table-cell table:style-name="Tabela2.B1" office:value-type="date" office:date-value="2025-08-16">
            <text:p text:style-name="P4">16.08.2025</text:p>
          </table:table-cell>
          <table:table-cell table:style-name="Tabela2.B1" office:value-type="date" office:date-value="2025-08-17">
            <text:p text:style-name="P4">17.08.2025</text:p>
          </table:table-cell>
          <table:table-cell table:style-name="Tabela2.B1" office:value-type="date" office:date-value="2025-08-18">
            <text:p text:style-name="P4">18.08.2025</text:p>
          </table:table-cell>
          <table:table-cell table:style-name="Tabela2.B1" office:value-type="date" office:date-value="2025-08-19">
            <text:p text:style-name="P4">19.08.2025</text:p>
          </table:table-cell>
          <table:table-cell table:style-name="Tabela2.K1" office:value-type="date" office:date-value="2025-08-20">
            <text:p text:style-name="P4">20.08.2025</text:p>
          </table:table-cell>
        </table:table-row>
        <table:table-row>
          <table:table-cell table:style-name="Tabela2.A2" office:value-type="string">
            <text:p text:style-name="Table_20_Contents">Śniadanie</text:p>
          </table:table-cell>
          <table:table-cell table:style-name="Tabela2.A2" office:value-type="string">
            <text:p text:style-name="P5">Kanapki z pieczywa pszennego(1) z serkiem do smarowania (7), wędliną i pomidorem</text:p>
            <text:p text:style-name="P5">Herbata</text:p>
          </table:table-cell>
          <table:table-cell table:style-name="Tabela2.A2" office:value-type="string">
            <text:p text:style-name="P5">Jogurt naturalny (7)</text:p>
            <text:p text:style-name="P5">Kanapki z pieczywa pszennego (1)z wedliną, sałatą i pomidorem</text:p>
            <text:p text:style-name="P5">Herbata </text:p>
          </table:table-cell>
          <table:table-cell table:style-name="Tabela2.A2" office:value-type="string">
            <text:p text:style-name="P5">Płatki owsiane na mleku (1,7)</text:p>
            <text:p text:style-name="P5">Kanapki z pieczywa pszennego (1)z serkiem białym do smarowania(7) i pomidorem</text:p>
            <text:p text:style-name="P5">Herbata</text:p>
          </table:table-cell>
          <table:table-cell table:style-name="Tabela2.A2" office:value-type="string">
            <text:p text:style-name="P5">Jogurt naturalny (7)</text:p>
            <text:p text:style-name="P5">Kanapki z pieczywa pszennego(1) z pastą z wędliny oraz sałatka z pomidora i ogórka</text:p>
            <text:p text:style-name="P5">Herbata</text:p>
          </table:table-cell>
          <table:table-cell table:style-name="Tabela2.A2" office:value-type="string">
            <text:p text:style-name="P5">Kanapki z pieczywa pszennego(1) z pastą z białek jaj i twarogu, gotowana marchewka</text:p>
            <text:p text:style-name="P5">Herbata</text:p>
          </table:table-cell>
          <table:table-cell table:style-name="Tabela2.A2" office:value-type="string">
            <text:p text:style-name="P5">Jogurt naturalny (7)</text:p>
            <text:p text:style-name="P5">Kanapki z pieczywa pszennego<text:span text:style-name="T1">(1)</text:span> z serkiem do smarowania (7), wędliną i pomidorem</text:p>
            <text:p text:style-name="P5">Herbata</text:p>
          </table:table-cell>
          <table:table-cell table:style-name="Tabela2.A2" office:value-type="string">
            <text:p text:style-name="P5">Jogurt naturalny (7)</text:p>
            <text:p text:style-name="P5">Kanapki z pieczywa pszennego (1)z wędliną, twarogiem (7), sałatą i pomidorem</text:p>
            <text:p text:style-name="P5">Herbata</text:p>
          </table:table-cell>
          <table:table-cell table:style-name="Tabela2.A2" office:value-type="string">
            <text:p text:style-name="P5">Jogurt naturalny (7)</text:p>
            <text:p text:style-name="P5">Kanapki(1) z wędliną, pomidorem</text:p>
            <text:p text:style-name="P5">Herbata</text:p>
          </table:table-cell>
          <table:table-cell table:style-name="Tabela2.A2" office:value-type="string">
            <text:p text:style-name="P5">Jogurt naturalny (7)</text:p>
            <text:p text:style-name="P5">Kanapki (1)z białym serem (7) i pomidorem oraz dżemem</text:p>
            <text:p text:style-name="P5">Herbata</text:p>
          </table:table-cell>
          <table:table-cell table:style-name="Tabela2.K2" office:value-type="string">
            <text:p text:style-name="P5">Płatki owsiane na mleku (1,7)</text:p>
            <text:p text:style-name="P5">Kanapki (1)z serkiem typu bieluch (7) i pomidorem</text:p>
            <text:p text:style-name="P5">Herbata</text:p>
          </table:table-cell>
        </table:table-row>
        <table:table-row>
          <table:table-cell table:style-name="Tabela2.A2" office:value-type="string">
            <text:p text:style-name="Table_20_Contents">Obiad</text:p>
          </table:table-cell>
          <table:table-cell table:style-name="Tabela2.A2" office:value-type="string">
            <text:p text:style-name="P5">Zupa z jarzynowa z ziemniakami (9)</text:p>
            <text:p text:style-name="P5">Ryż z jabłkiem i sosem jogurtowym (7)</text:p>
            <text:p text:style-name="P5">Kompot owocowy</text:p>
            <text:p text:style-name="P5">Owoc (po obróbce termicznej)</text:p>
          </table:table-cell>
          <table:table-cell table:style-name="Tabela2.A2" office:value-type="string">
            <text:p text:style-name="P5">Zupa pomidorowa z makaronem (1,9)</text:p>
            <text:p text:style-name="P5">Pulpet wieprzowy gotowany (1)</text:p>
            <text:p text:style-name="P5">Ziemniaki (7)</text:p>
            <text:p text:style-name="P5">Sałatka z gotowanej marchewki z olejem</text:p>
            <text:p text:style-name="P5">Kompot owocowy</text:p>
            <text:p text:style-name="P5">Owoc (po obróbce termicznej)</text:p>
          </table:table-cell>
          <table:table-cell table:style-name="Tabela2.A2" office:value-type="string">
            <text:p text:style-name="P5">Zupa jarzynowa z ziemniakami (9)</text:p>
            <text:p text:style-name="P5">Gulasz wieprzowy(1,9)</text:p>
            <text:p text:style-name="P5">Kasza jęczmienna</text:p>
            <text:p text:style-name="P5">Buraczki tarte gotowane</text:p>
            <text:p text:style-name="P5">Kompot owocowy</text:p>
            <text:p text:style-name="P5">Owoc (po obróbce termicznej)</text:p>
          </table:table-cell>
          <table:table-cell table:style-name="Tabela2.A2" office:value-type="string">
            <text:p text:style-name="P5">Zupa brokułowa z makaroenm (1,9)</text:p>
            <text:p text:style-name="P5">Kotleciki ze schabu duszone w sosie własnym (1)</text:p>
            <text:p text:style-name="P5">Ziemniaki (7)</text:p>
            <text:p text:style-name="P5">Szpinak duszony</text:p>
            <text:p text:style-name="P5">Kompot owocowy</text:p>
            <text:p text:style-name="P5">Owoc (po obróbce termicznej)</text:p>
          </table:table-cell>
          <table:table-cell table:style-name="Tabela2.A2" office:value-type="string">
            <text:p text:style-name="P5">Zupa szpinakowa z ryżem (7,9)</text:p>
            <text:p text:style-name="P5">Dorsz pieczony (4)</text:p>
            <text:p text:style-name="P5">Ziemniaki (7)</text:p>
            <text:p text:style-name="P5">Duszona cukinia i marchewka</text:p>
            <text:p text:style-name="P5">Kompot owocowy</text:p>
            <text:p text:style-name="P5">Owoc (po obróbce termicznej)</text:p>
          </table:table-cell>
          <table:table-cell table:style-name="Tabela2.A2" office:value-type="string">
            <text:p text:style-name="P5">Zupa ziemniaczana (9)</text:p>
            <text:p text:style-name="P5">Spaghetti bolognese z mielonym mięsem i warzywami (1,9) (brokuł, kalafior)</text:p>
            <text:p text:style-name="P5">Kompot owocowy</text:p>
            <text:p text:style-name="P5">Owoc (po obróbce termicznej)</text:p>
          </table:table-cell>
          <table:table-cell table:style-name="Tabela2.A2" office:value-type="string">
            <text:p text:style-name="P5">Rosół z makaronem (1,9)</text:p>
            <text:p text:style-name="P5">Udko z kurczaka gotowane</text:p>
            <text:p text:style-name="P5">Ziemniaki (7)</text:p>
            <text:p text:style-name="P5">Gotowany brokuł</text:p>
            <text:p text:style-name="P5">Kompot owocowy</text:p>
            <text:p text:style-name="P5">Owoc (po obróbce termicznej)</text:p>
          </table:table-cell>
          <table:table-cell table:style-name="Tabela2.A2" office:value-type="string">
            <text:p text:style-name="P5">Krem z marchewki z kaszą manną (1,7,9)</text:p>
            <text:p text:style-name="P5">Filet z kurczaka duszony w sosie ziołowym</text:p>
            <text:p text:style-name="P5">Ziemniaki (7)</text:p>
            <text:p text:style-name="P5">Gotowana marchew z olejem</text:p>
            <text:p text:style-name="P5">Kompot owocowy</text:p>
            <text:p text:style-name="P5">Owoc (po obróbce termicznej)</text:p>
          </table:table-cell>
          <table:table-cell table:style-name="Tabela2.A2" office:value-type="string">
            <text:p text:style-name="P5">Krupnik (1,9)</text:p>
            <text:p text:style-name="P5">Potrawka z kurczaka z warzywami (1,7,9)</text:p>
            <text:p text:style-name="P5">ryż basmatti</text:p>
            <text:p text:style-name="P5">Buraczki tarte gotowane z jabłkiem</text:p>
            <text:p text:style-name="P5">Kompot owocowy</text:p>
            <text:p text:style-name="P9">Owoc (po obróbce termicznej)</text:p>
          </table:table-cell>
          <table:table-cell table:style-name="Tabela2.K2" office:value-type="string">
            <text:p text:style-name="P5">Minestrone z ziemniakami (1,7,9)</text:p>
            <text:p text:style-name="P5">Klops mięsno-warzywny (9)</text:p>
            <text:p text:style-name="P5">Kasza jęczmienna</text:p>
            <text:p text:style-name="P5">Brokuł gotowany</text:p>
            <text:p text:style-name="P5">Kompot owocowy</text:p>
            <text:p text:style-name="P9">Owoc (po obróbce termicznej)</text:p>
          </table:table-cell>
        </table:table-row>
        <table:table-row>
          <table:table-cell table:style-name="Tabela2.A2" office:value-type="string">
            <text:p text:style-name="Table_20_Contents">Kolacja</text:p>
          </table:table-cell>
          <table:table-cell table:style-name="Tabela2.A2" office:value-type="string">
            <text:p text:style-name="P5">Kanapki z chleba mieszanego (1) z pastą z twarogu (7)z gotowanymi warzywami</text:p>
            <text:p text:style-name="P5">Herbata</text:p>
          </table:table-cell>
          <table:table-cell table:style-name="Tabela2.A2" office:value-type="string">
            <text:p text:style-name="P5">Kanapki z pieczywa mieszanego (1)z pastą ze szptrota i twarogu z duszoną(4,7) marchewką i cukinią</text:p>
            <text:p text:style-name="P5">Herbata</text:p>
          </table:table-cell>
          <table:table-cell table:style-name="Tabela2.A2" office:value-type="string">
            <text:p text:style-name="P5">Kanapki z pieczywa mieszanego (1) z wędliną i serkiem do smarowania (7) oraz sałatą</text:p>
            <text:p text:style-name="P5">Herbata</text:p>
          </table:table-cell>
          <table:table-cell table:style-name="Tabela2.A2" office:value-type="string">
            <text:p text:style-name="P5">Kanapki (1)z pastą z twarogu i wędliny oraz gotowanych buraczków (7)</text:p>
            <text:p text:style-name="P5">Herbata</text:p>
          </table:table-cell>
          <table:table-cell table:style-name="Tabela2.A2" office:value-type="string">
            <text:p text:style-name="P5">Kanapka (1) z pastą z <text:s/>pomidorowo-twarogową (7)oraz marchewka</text:p>
            <text:p text:style-name="P5">Herbata</text:p>
          </table:table-cell>
          <table:table-cell table:style-name="Tabela2.A2" office:value-type="string">
            <text:p text:style-name="P5">Kanapki (1)z wędliną i duszona papryką</text:p>
            <text:p text:style-name="P5">Herbata</text:p>
          </table:table-cell>
          <table:table-cell table:style-name="Tabela2.A2" office:value-type="string">
            <text:p text:style-name="P5">Kanapki (1)z pieczonym pasztetem z warzywami (3,9)</text:p>
            <text:p text:style-name="P5">Herbata</text:p>
          </table:table-cell>
          <table:table-cell table:style-name="Tabela2.A2" office:value-type="string">
            <text:p text:style-name="P5">Kanapki(1) z pastą z twarogu i szprota z duszoną papryką (4,7)</text:p>
            <text:p text:style-name="P5">Herbata</text:p>
          </table:table-cell>
          <table:table-cell table:style-name="Tabela2.A2" office:value-type="string">
            <text:p text:style-name="P5">Kanapki (1)z pieczywa mieszanego z wędliną i kawałki gotowanej marchewki</text:p>
            <text:p text:style-name="P5">Herbata</text:p>
          </table:table-cell>
          <table:table-cell table:style-name="Tabela2.K2" office:value-type="string">
            <text:p text:style-name="P5">Kanapki (1)z pieczywa mieszanego z wędliną i serkiem do smarowania (7) oraz duszone warzywa</text:p>
            <text:p text:style-name="P5">Herbata</text:p>
          </table:table-cell>
        </table:table-row>
        <table:table-row>
          <table:table-cell table:style-name="Tabela2.A2" office:value-type="string">
            <text:p text:style-name="Table_20_Contents">Posiłek nocny</text:p>
          </table:table-cell>
          <table:table-cell table:style-name="Tabela2.A2" office:value-type="string">
            <text:p text:style-name="P5">Wafle ryżowe + pasta z warzyw (9)</text:p>
          </table:table-cell>
          <table:table-cell table:style-name="Tabela2.A2" office:value-type="string">
            <text:p text:style-name="P5">Wafle ryżowe + pasta z warzyw (9)</text:p>
          </table:table-cell>
          <table:table-cell table:style-name="Tabela2.A2" office:value-type="string">
            <text:p text:style-name="P5">Wafle ryżowe + pasta z warzyw (9)</text:p>
          </table:table-cell>
          <table:table-cell table:style-name="Tabela2.A2" office:value-type="string">
            <text:p text:style-name="P5">Wafle ryżowe + pasta z warzyw (9)</text:p>
          </table:table-cell>
          <table:table-cell table:style-name="Tabela2.A2" office:value-type="string">
            <text:p text:style-name="P5">Wafle ryżowe + pasta z warzyw (9)</text:p>
          </table:table-cell>
          <table:table-cell table:style-name="Tabela2.A2" office:value-type="string">
            <text:p text:style-name="P5">Wafle ryżowe + pasta z warzyw (9)</text:p>
          </table:table-cell>
          <table:table-cell table:style-name="Tabela2.A2" office:value-type="string">
            <text:p text:style-name="P5">Wafle ryżowe + pasta z warzyw <text:span text:style-name="T1">(9)</text:span></text:p>
          </table:table-cell>
          <table:table-cell table:style-name="Tabela2.A2" office:value-type="string">
            <text:p text:style-name="P5">Wafle ryżowe + pasta z warzyw (9)</text:p>
          </table:table-cell>
          <table:table-cell table:style-name="Tabela2.A2" office:value-type="string">
            <text:p text:style-name="P5">Wafle ryżowe + pasta z warzyw (9)</text:p>
          </table:table-cell>
          <table:table-cell table:style-name="Tabela2.K2" office:value-type="string">
            <text:p text:style-name="P5">Wafle ryżowe + pasta z warzyw (9)</text:p>
          </table:table-cell>
        </table:table-row>
        <table:table-row>
          <table:table-cell table:style-name="Tabela2.A2" office:value-type="string">
            <text:p text:style-name="Table_20_Contents">Składniki odżywcze</text:p>
          </table:table-cell>
          <table:table-cell table:style-name="Tabela2.A2" office:value-type="string">
            <text:p text:style-name="P5">KALORIE 2178 KCAL</text:p>
            <text:p text:style-name="P5">BIAŁKO – 78,1g</text:p>
            <text:p text:style-name="P5">WĘGLOWODANY – 357,7g</text:p>
            <text:p text:style-name="P5">W TYM CUKRY – 31,2g</text:p>
            <text:p text:style-name="P5">TŁUSZCZE – 55,2g</text:p>
            <text:p text:style-name="P5">W TYM NASYCONE KW. TŁUSZCZOWE – 11,6g</text:p>
            <text:p text:style-name="P5">BŁONNIK – 31,5g</text:p>
            <text:p text:style-name="P5">SÓL – 4,8</text:p>
          </table:table-cell>
          <table:table-cell table:style-name="Tabela2.A2" office:value-type="string">
            <text:p text:style-name="P5">KALORIE 2242 KCAL</text:p>
            <text:p text:style-name="P5">BIAŁKO – 92,9g</text:p>
            <text:p text:style-name="P5">WĘGLOWODANY – 336,5g</text:p>
            <text:p text:style-name="P5">W TYM CUKRY – 32,5g</text:p>
            <text:p text:style-name="P5">TŁUSZCZE – 66,1g</text:p>
            <text:p text:style-name="P5">W TYM NASYCONE KW. TŁUSZCZOWE – 15,6g</text:p>
            <text:p text:style-name="P5">BŁONNIK – 37,8g</text:p>
            <text:p text:style-name="P5">SÓL – 5,6g</text:p>
          </table:table-cell>
          <table:table-cell table:style-name="Tabela2.A2" office:value-type="string">
            <text:p text:style-name="P5">KALORIE 2469 KCAL</text:p>
            <text:p text:style-name="P5">BIAŁKO – 104,1g</text:p>
            <text:p text:style-name="P5">WĘGLOWODANY – 386,7g</text:p>
            <text:p text:style-name="P5">W TYM CUKRY – 30,4g</text:p>
            <text:p text:style-name="P5">TŁUSZCZE – 65g</text:p>
            <text:p text:style-name="P5">W TYM NASYCONE KW. TŁUSZCZOWE – 15,4g</text:p>
            <text:p text:style-name="P5">BŁONNIK – 40,2g</text:p>
            <text:p text:style-name="P5">SÓL – 4,6g</text:p>
          </table:table-cell>
          <table:table-cell table:style-name="Tabela2.A2" office:value-type="string">
            <text:p text:style-name="P5">KALORIE 2443 KCAL</text:p>
            <text:p text:style-name="P5">BIAŁKO – 105,7g</text:p>
            <text:p text:style-name="P5">WĘGLOWODANY – 340,7g</text:p>
            <text:p text:style-name="P5">W TYM CUKRY – 31,8g</text:p>
            <text:p text:style-name="P5">TŁUSZCZE – 81,1g</text:p>
            <text:p text:style-name="P5">W TYM NASYCONE KW. TŁUSZCZOWE – 15g</text:p>
            <text:p text:style-name="P5">BŁONNIK – 41g</text:p>
            <text:p text:style-name="P5">SÓL – 4,2g</text:p>
          </table:table-cell>
          <table:table-cell table:style-name="Tabela2.A2" office:value-type="string">
            <text:p text:style-name="P5">KALORIE 2033 KCAL</text:p>
            <text:p text:style-name="P5">BIAŁKO – 73,9g</text:p>
            <text:p text:style-name="P5">WĘGLOWODANY – 317,9g</text:p>
            <text:p text:style-name="P5">W TYM CUKRY – 31,9g</text:p>
            <text:p text:style-name="P5">TŁUSZCZE – 57,3g</text:p>
            <text:p text:style-name="P5">W TYM NASYCONE KW. TŁUSZCZOWE – 12,7g</text:p>
            <text:p text:style-name="P5">BŁONNIK –32,6 g</text:p>
            <text:p text:style-name="P5">SÓL – 3,7</text:p>
          </table:table-cell>
          <table:table-cell table:style-name="Tabela2.A2" office:value-type="string">
            <text:p text:style-name="P5">KALORIE 2154 KCAL</text:p>
            <text:p text:style-name="P5">BIAŁKO – 99g</text:p>
            <text:p text:style-name="P5">WĘGLOWODANY – 330,6g</text:p>
            <text:p text:style-name="P5">W TYM CUKRY – 29,3g</text:p>
            <text:p text:style-name="P5">TŁUSZCZE – 54,5g</text:p>
            <text:p text:style-name="P5">W TYM NASYCONE KW. TŁUSZCZOWE – 14,8g</text:p>
            <text:p text:style-name="P5">BŁONNIK – 39,4g</text:p>
            <text:p text:style-name="P5">SÓL – 6,1</text:p>
          </table:table-cell>
          <table:table-cell table:style-name="Tabela2.A2" office:value-type="string">
            <text:p text:style-name="P5">KALORIE 2215 KCAL</text:p>
            <text:p text:style-name="P5">BIAŁKO – 99,1g</text:p>
            <text:p text:style-name="P5">WĘGLOWODANY – 329,1g</text:p>
            <text:p text:style-name="P5">W TYM CUKRY – 29,6g</text:p>
            <text:p text:style-name="P5">TŁUSZCZE – 64,3g</text:p>
            <text:p text:style-name="P5">W TYM NASYCONE KW. TŁUSZCZOWE – 14,9g</text:p>
            <text:p text:style-name="P5">BŁONNIK – 39,2g</text:p>
            <text:p text:style-name="P5">SÓL – 5,5g</text:p>
          </table:table-cell>
          <table:table-cell table:style-name="Tabela2.A2" office:value-type="string">
            <text:p text:style-name="P5">KALORIE <text:s/>2294 KCAL</text:p>
            <text:p text:style-name="P5">BIAŁKO – 99,2g</text:p>
            <text:p text:style-name="P5">WĘGLOWODANY – 339,4g</text:p>
            <text:p text:style-name="P5">W TYM CUKRY – 32,8g</text:p>
            <text:p text:style-name="P5">TŁUSZCZE – 67,8g</text:p>
            <text:p text:style-name="P5">W TYM NASYCONE KW. TŁUSZCZOWE – 19,1g</text:p>
            <text:p text:style-name="P5">BŁONNIK – 36,9g</text:p>
            <text:p text:style-name="P5">SÓL – 5,8</text:p>
          </table:table-cell>
          <table:table-cell table:style-name="Tabela2.A2" office:value-type="string">
            <text:p text:style-name="P5">KALORIE 2126 <text:s/>KCAL</text:p>
            <text:p text:style-name="P5">BIAŁKO – 77,8g</text:p>
            <text:p text:style-name="P5">WĘGLOWODANY – 338,3g</text:p>
            <text:p text:style-name="P5">W TYM CUKRY – 31,8g</text:p>
            <text:p text:style-name="P5">TŁUSZCZE – 57,8g</text:p>
            <text:p text:style-name="P5">W TYM NASYCONE KW. TŁUSZCZOWE – 10g</text:p>
            <text:p text:style-name="P5">BŁONNIK – 31g</text:p>
            <text:p text:style-name="P5">SÓL – 4,9g</text:p>
          </table:table-cell>
          <table:table-cell table:style-name="Tabela2.K2" office:value-type="string">
            <text:p text:style-name="P5">KALORIE 2473 KCAL</text:p>
            <text:p text:style-name="P5">BIAŁKO – 98,8g</text:p>
            <text:p text:style-name="P5">WĘGLOWODANY – 365g</text:p>
            <text:p text:style-name="P5">W TYM CUKRY – 33,1g</text:p>
            <text:p text:style-name="P5">TŁUSZCZE – 76,1g</text:p>
            <text:p text:style-name="P5">W TYM NASYCONE KW. TŁUSZCZOWE – 18,9g</text:p>
            <text:p text:style-name="P5">BŁONNIK – 37,4g</text:p>
            <text:p text:style-name="P5">SÓL – 5,7g</text:p>
          </table:table-cell>
        </table:table-row>
      </table:table>
      <text:p text:style-name="Standard"><text:soft-page-break/>DIETA Z ORGANICZONĄ ZAWARTOŚCIĄ ŁATWOPRZYSWAJALNYCH WĘGLOWODANÓW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 table:number-columns-repeated="2"/>
        <table:table-column table:style-name="Tabela3.C"/>
        <table:table-column table:style-name="Tabela3.B"/>
        <table:table-column table:style-name="Tabela3.C"/>
        <table:table-column table:style-name="Tabela3.I"/>
        <table:table-column table:style-name="Tabela3.J"/>
        <table:table-column table:style-name="Tabela3.K"/>
        <table:table-row>
          <table:table-cell table:style-name="Tabela3.A1" office:value-type="string">
            <text:p text:style-name="Table_20_Contents">Dzień</text:p>
          </table:table-cell>
          <table:table-cell table:style-name="Tabela3.B1" office:value-type="date" office:date-value="2025-08-11">
            <text:p text:style-name="P4">11.08.2025</text:p>
          </table:table-cell>
          <table:table-cell table:style-name="Tabela3.B1" office:value-type="date" office:date-value="2025-08-12">
            <text:p text:style-name="P4">12.08.2025</text:p>
          </table:table-cell>
          <table:table-cell table:style-name="Tabela3.B1" office:value-type="date" office:date-value="2025-08-13">
            <text:p text:style-name="P4">13.08.2025</text:p>
          </table:table-cell>
          <table:table-cell table:style-name="Tabela3.B1" office:value-type="date" office:date-value="2025-08-14">
            <text:p text:style-name="P4">14.08.2025</text:p>
          </table:table-cell>
          <table:table-cell table:style-name="Tabela3.B1" office:value-type="date" office:date-value="2025-08-15">
            <text:p text:style-name="P4">15.08.2025</text:p>
          </table:table-cell>
          <table:table-cell table:style-name="Tabela3.B1" office:value-type="date" office:date-value="2025-08-16">
            <text:p text:style-name="P4">16.08.2025</text:p>
          </table:table-cell>
          <table:table-cell table:style-name="Tabela3.B1" office:value-type="date" office:date-value="2025-08-17">
            <text:p text:style-name="P4">17.08.2025</text:p>
          </table:table-cell>
          <table:table-cell table:style-name="Tabela3.B1" office:value-type="date" office:date-value="2025-08-18">
            <text:p text:style-name="P4">18.08.2025</text:p>
          </table:table-cell>
          <table:table-cell table:style-name="Tabela3.B1" office:value-type="date" office:date-value="2025-08-19">
            <text:p text:style-name="P4">19.08.2025</text:p>
          </table:table-cell>
          <table:table-cell table:style-name="Tabela3.K1" office:value-type="date" office:date-value="2025-08-20">
            <text:p text:style-name="P4">20.08.2025</text:p>
          </table:table-cell>
        </table:table-row>
        <table:table-row>
          <table:table-cell table:style-name="Tabela3.A2" office:value-type="string">
            <text:p text:style-name="Table_20_Contents">Śniadanie</text:p>
          </table:table-cell>
          <table:table-cell table:style-name="Tabela3.A2" office:value-type="string">
            <text:p text:style-name="P5">Kanapki z pieczywa graham(1) z serkiem do smarowania, wędliną i pomidorem</text:p>
            <text:p text:style-name="P5">Herbata</text:p>
          </table:table-cell>
          <table:table-cell table:style-name="Tabela3.A2" office:value-type="string">
            <text:p text:style-name="P5">Jogurt naturalny</text:p>
            <text:p text:style-name="P5">Kanapki (1) z wedliną, sałatą i pomidorem</text:p>
            <text:p text:style-name="P5">Herbata</text:p>
          </table:table-cell>
          <table:table-cell table:style-name="Tabela3.A2" office:value-type="string">
            <text:p text:style-name="P5">Płatki owsiane na mleku (1,7)</text:p>
            <text:p text:style-name="P5">Kanapki z pieczywa graham (1) z serem topionym i pomidorem</text:p>
            <text:p text:style-name="P5">Herbata</text:p>
          </table:table-cell>
          <table:table-cell table:style-name="Tabela3.A2" office:value-type="string">
            <text:p text:style-name="P5">Jogurt naturalny</text:p>
            <text:p text:style-name="P5">Kanapki (1) z pastą z wędliny oraz sałatka z pomidora i ogórka</text:p>
            <text:p text:style-name="P5">Herbata</text:p>
          </table:table-cell>
          <table:table-cell table:style-name="Tabela3.A2" office:value-type="string">
            <text:p text:style-name="P5">Kanapki z pieczywa graham (1)z pastą jajeczno-twarogową ogórkiem zielonym</text:p>
            <text:p text:style-name="P5">Herbata</text:p>
          </table:table-cell>
          <table:table-cell table:style-name="Tabela3.A2" office:value-type="string">
            <text:p text:style-name="P5">Jogurt naturalny</text:p>
            <text:p text:style-name="P5">Kanapki z pieczywa graham (1) z serkiem do smarowania, wędliną i pomidorem</text:p>
            <text:p text:style-name="P5">Herbata</text:p>
          </table:table-cell>
          <table:table-cell table:style-name="Tabela3.A2" office:value-type="string">
            <text:p text:style-name="P5">Jogurt naturalny</text:p>
            <text:p text:style-name="P5">Kanapki z pieczywa graham (1) z wędliną, żółtym serem, sałatą i pomidorem</text:p>
            <text:p text:style-name="P5">Herbata</text:p>
          </table:table-cell>
          <table:table-cell table:style-name="Tabela3.A2" office:value-type="string">
            <text:p text:style-name="P5">Jogurt naturalny</text:p>
            <text:p text:style-name="P5">Kanapki (1) z wędliną, pomidorem</text:p>
            <text:p text:style-name="P5">Herbata</text:p>
          </table:table-cell>
          <table:table-cell table:style-name="Tabela3.A2" office:value-type="string">
            <text:p text:style-name="P5">Jogurt naturalny</text:p>
            <text:p text:style-name="P5">Kanapki <text:span text:style-name="T1">(1)</text:span> z serem żółtym i pomidorem</text:p>
            <text:p text:style-name="P5">Herbata</text:p>
          </table:table-cell>
          <table:table-cell table:style-name="Tabela3.K2" office:value-type="string">
            <text:p text:style-name="P5">Płatki owsiane na mleku (1,7)</text:p>
            <text:p text:style-name="P5">Kanapki (1)z serkiem topionym i pomidorem</text:p>
            <text:p text:style-name="P5">Herbata</text:p>
          </table:table-cell>
        </table:table-row>
        <table:table-row>
          <table:table-cell table:style-name="Tabela3.A2" office:value-type="string">
            <text:p text:style-name="Table_20_Contents">Obiad</text:p>
          </table:table-cell>
          <table:table-cell table:style-name="Tabela3.A2" office:value-type="string">
            <text:p text:style-name="P5">Zupa z soczewicy z ziemniakami (6,9)</text:p>
            <text:p text:style-name="P5">Zrazik z piersi kurczaka (1)</text:p>
            <text:p text:style-name="P5">ryż basmati</text:p>
            <text:p text:style-name="P5">Surówka z kiszonego ogórka</text:p>
            <text:p text:style-name="P5">Kompot owocowy</text:p>
            <text:p text:style-name="P5">Owoc</text:p>
          </table:table-cell>
          <table:table-cell table:style-name="Tabela3.A2" office:value-type="string">
            <text:p text:style-name="P5">Zupa pomidorowa z makaronem (1,9)</text:p>
            <text:p text:style-name="P5">Kotlet mielony (1)</text:p>
            <text:p text:style-name="P5">Ziemniaki (7)</text:p>
            <text:p text:style-name="P5">Surówka z kapusty pekińskiej</text:p>
            <text:p text:style-name="P5">Kompot owocowy</text:p>
            <text:p text:style-name="P5">Owoc</text:p>
          </table:table-cell>
          <table:table-cell table:style-name="Tabela3.A2" office:value-type="string">
            <text:p text:style-name="P5">Zupa jarzynowa z ziemniakami (9)</text:p>
            <text:p text:style-name="P5">Gulasz wieprzowy (1,9)</text:p>
            <text:p text:style-name="P5">Kasza jęczmienna</text:p>
            <text:p text:style-name="P5">Buraczki tarte</text:p>
            <text:p text:style-name="P5">Kompot owocowy</text:p>
            <text:p text:style-name="P5">Owoc</text:p>
          </table:table-cell>
          <table:table-cell table:style-name="Tabela3.A2" office:value-type="string">
            <text:p text:style-name="P5">Zupa brokułowa z makaroenm (1,9)</text:p>
            <text:p text:style-name="P5">Kotlet schabowy(1)</text:p>
            <text:p text:style-name="P5">Ziemniaki (7)</text:p>
            <text:p text:style-name="P5">Surówka typu colesław (7)</text:p>
            <text:p text:style-name="P5">Kompot owocowy</text:p>
            <text:p text:style-name="P5">Owoc</text:p>
          </table:table-cell>
          <table:table-cell table:style-name="Tabela3.A2" office:value-type="string">
            <text:p text:style-name="P5">Zupa szpinakowa z ryżem (7,9)</text:p>
            <text:p text:style-name="P5">Dorsz pieczony (4)</text:p>
            <text:p text:style-name="P5">Ziemniaki (7)</text:p>
            <text:p text:style-name="P5">Surówka z marchewki i jabłka</text:p>
            <text:p text:style-name="P5">Kompot owocowy</text:p>
            <text:p text:style-name="P5">Owoc</text:p>
          </table:table-cell>
          <table:table-cell table:style-name="Tabela3.A2" office:value-type="string">
            <text:p text:style-name="P5">Barszcz biały z ziemniakami (1,7,9)</text:p>
            <text:p text:style-name="P5">Spaghetti bolognese z mielonym mięsem i warzywami (1,9) (brokuł, kalafior)</text:p>
            <text:p text:style-name="P5">Kompot owocowy</text:p>
            <text:p text:style-name="P5">Owoc</text:p>
          </table:table-cell>
          <table:table-cell table:style-name="Tabela3.A2" office:value-type="string">
            <text:p text:style-name="P5">Rosół z makaronem (1,9)</text:p>
            <text:p text:style-name="P5">Udko z kurczaka pieczone</text:p>
            <text:p text:style-name="P5">Ziemniaki (7)</text:p>
            <text:p text:style-name="P5">Surówka wielowarzywna</text:p>
            <text:p text:style-name="P5">Kompot owocowy</text:p>
            <text:p text:style-name="P5">Owoc</text:p>
          </table:table-cell>
          <table:table-cell table:style-name="Tabela3.A2" office:value-type="string">
            <text:p text:style-name="P5">Zupa fasolowa z makaronem (1,6,9)</text:p>
            <text:p text:style-name="P5">Kotlet jajeczny (1,3)</text:p>
            <text:p text:style-name="P5">Ziemniaki (7)</text:p>
            <text:p text:style-name="P5">Surówka z marchewki i chrzanu</text:p>
            <text:p text:style-name="P5">Kompot owocowy</text:p>
            <text:p text:style-name="P5">Owoc</text:p>
          </table:table-cell>
          <table:table-cell table:style-name="Tabela3.A2" office:value-type="string">
            <text:p text:style-name="P5">Krupnik</text:p>
            <text:p text:style-name="P5">Potrawka z kurczaka z warzywami (1,7,9)</text:p>
            <text:p text:style-name="P5">ryż basmatti</text:p>
            <text:p text:style-name="P5">Buraczki tarte z jabłkiem</text:p>
            <text:p text:style-name="P5">Kompot owocowy</text:p>
            <text:p text:style-name="P9">Owoc</text:p>
          </table:table-cell>
          <table:table-cell table:style-name="Tabela3.K2" office:value-type="string">
            <text:p text:style-name="P5">Minestrone z ziemniakami (1,7,9)</text:p>
            <text:p text:style-name="P5">Klops mięsno-warzywny (9)</text:p>
            <text:p text:style-name="P5">Kasza jęczmienna</text:p>
            <text:p text:style-name="P5">Brokuł gotowany</text:p>
            <text:p text:style-name="P5">Kompot owocowy</text:p>
            <text:p text:style-name="P9">Owoc</text:p>
          </table:table-cell>
        </table:table-row>
        <table:table-row>
          <table:table-cell table:style-name="Tabela3.A2" office:value-type="string">
            <text:p text:style-name="Table_20_Contents">Kolacja</text:p>
          </table:table-cell>
          <table:table-cell table:style-name="Tabela3.A2" office:value-type="string">
            <text:p text:style-name="P5">Kanapki (1)z chleba graham z pastą z twarogu ze szczypiorkiem (7)</text:p>
            <text:p text:style-name="P5">Herbata</text:p>
          </table:table-cell>
          <table:table-cell table:style-name="Tabela3.A2" office:value-type="string">
            <text:p text:style-name="P5">Kanapki (1)z pieczywa graham z pastą ze szptrota i twarogu oraz rzodkiewką (4,7)</text:p>
            <text:p text:style-name="P5">Herbata</text:p>
          </table:table-cell>
          <table:table-cell table:style-name="Tabela3.A2" office:value-type="string">
            <text:p text:style-name="P5">Kanapki (1)z pieczywa mieszanego z wędliną i serkiem do smarowania (7) oraz ogórkiem</text:p>
            <text:p text:style-name="P5">Herbata</text:p>
          </table:table-cell>
          <table:table-cell table:style-name="Tabela3.A2" office:value-type="string">
            <text:p text:style-name="P5">Kanapki(1) z pastą z twarogu (7)i szczypiorka z pomidorem</text:p>
            <text:p text:style-name="P5">Herbata</text:p>
          </table:table-cell>
          <table:table-cell table:style-name="Tabela3.A2" office:value-type="string">
            <text:p text:style-name="P5">Kanapka(1) z pastą z ciecierzycy, twarogu oraz marchewki (6,7)z pomidorem</text:p>
            <text:p text:style-name="P5">Herbata</text:p>
          </table:table-cell>
          <table:table-cell table:style-name="Tabela3.A2" office:value-type="string">
            <text:p text:style-name="P5">Kanapki (1)z wędliną i papryką</text:p>
            <text:p text:style-name="P5">Herbata</text:p>
          </table:table-cell>
          <table:table-cell table:style-name="Tabela3.A2" office:value-type="string">
            <text:p text:style-name="P5">Kanapki(1) z pieczonym pasztetem z warzywami (3,9)</text:p>
            <text:p text:style-name="P5">Herbata</text:p>
          </table:table-cell>
          <table:table-cell table:style-name="Tabela3.A2" office:value-type="string">
            <text:p text:style-name="P5">Kanapki(1) z pastą z twarogu i szprota z ogórkiem (4,7)</text:p>
            <text:p text:style-name="P5">Herbata</text:p>
          </table:table-cell>
          <table:table-cell table:style-name="Tabela3.A2" office:value-type="string">
            <text:p text:style-name="P5">Kanapki(1) z pieczywa mieszanego z wędliną i rzodkiewka</text:p>
          </table:table-cell>
          <table:table-cell table:style-name="Tabela3.K2" office:value-type="string">
            <text:p text:style-name="P5">Kanapki (1)z pieczywa mieszanego z wędliną i serkiem do smarowania (7) oraz ogórkiem</text:p>
          </table:table-cell>
        </table:table-row>
        <table:table-row>
          <table:table-cell table:style-name="Tabela3.A2" office:value-type="string">
            <text:p text:style-name="Table_20_Contents">Posiłek nocny</text:p>
          </table:table-cell>
          <table:table-cell table:style-name="Tabela3.A2" office:value-type="string">
            <text:p text:style-name="P5">Wafle ryżowe + pasta ze słonecznika (8)</text:p>
          </table:table-cell>
          <table:table-cell table:style-name="Tabela3.A2" office:value-type="string">
            <text:p text:style-name="P5">Wafle ryżowe + pasta ze słonecznika (8)</text:p>
          </table:table-cell>
          <table:table-cell table:style-name="Tabela3.A2" office:value-type="string">
            <text:p text:style-name="P5">Wafle ryżowe + pasta ze słonecznika (8)</text:p>
          </table:table-cell>
          <table:table-cell table:style-name="Tabela3.A2" office:value-type="string">
            <text:p text:style-name="P5">Wafle ryżowe + pasta ze słonecznika (8)</text:p>
          </table:table-cell>
          <table:table-cell table:style-name="Tabela3.A2" office:value-type="string">
            <text:p text:style-name="P5">Wafle ryżowe + pasta ze słonecznika (8)</text:p>
          </table:table-cell>
          <table:table-cell table:style-name="Tabela3.A2" office:value-type="string">
            <text:p text:style-name="P5">Wafle ryżowe + pasta ze słonecznika (8)</text:p>
          </table:table-cell>
          <table:table-cell table:style-name="Tabela3.A2" office:value-type="string">
            <text:p text:style-name="P5">Wafle ryżowe + pasta ze słonecznika (8)</text:p>
          </table:table-cell>
          <table:table-cell table:style-name="Tabela3.A2" office:value-type="string">
            <text:p text:style-name="P5">Wafle ryżowe + pasta ze słonecznika (8)</text:p>
          </table:table-cell>
          <table:table-cell table:style-name="Tabela3.A2" office:value-type="string">
            <text:p text:style-name="P5">Wafle ryżowe + pasta ze słonecznika (8)</text:p>
          </table:table-cell>
          <table:table-cell table:style-name="Tabela3.K2" office:value-type="string">
            <text:p text:style-name="P5">Wafle ryżowe + pasta ze słonecznika <text:span text:style-name="T1">(8)</text:span></text:p>
          </table:table-cell>
        </table:table-row>
        <table:table-row>
          <table:table-cell table:style-name="Tabela3.A2" office:value-type="string">
            <text:p text:style-name="Table_20_Contents">Składniki odżywcze</text:p>
          </table:table-cell>
          <table:table-cell table:style-name="Tabela3.A2" office:value-type="string">
            <text:p text:style-name="P5">KALORIE 2227 KCAL</text:p>
            <text:p text:style-name="P5">BIAŁKO – 95,2g</text:p>
            <text:p text:style-name="P5">WĘGLOWODANY – 325,3g</text:p>
            <text:p text:style-name="P5">W TYM CUKRY – 24,6g</text:p>
            <text:p text:style-name="P5">TŁUSZCZE – 69,9g</text:p>
            <text:p text:style-name="P5">W TYM NASYCONE KW. TŁUSZCZOWE – 15,6g</text:p>
            <text:p text:style-name="P5">BŁONNIK – 47,9g</text:p>
            <text:p text:style-name="P5">SÓL – 5,6g</text:p>
          </table:table-cell>
          <table:table-cell table:style-name="Tabela3.A2" office:value-type="string">
            <text:p text:style-name="P5">KALORIE 2128 KCAL</text:p>
            <text:p text:style-name="P5">BIAŁKO – 99g</text:p>
            <text:p text:style-name="P5">WĘGLOWODANY – 313,2g</text:p>
            <text:p text:style-name="P5">W TYM CUKRY – 25,5g</text:p>
            <text:p text:style-name="P5">TŁUSZCZE – 62,6g</text:p>
            <text:p text:style-name="P5">W TYM NASYCONE KW. TŁUSZCZOWE – 12,5g</text:p>
            <text:p text:style-name="P5">BŁONNIK – 43,8g</text:p>
            <text:p text:style-name="P5">SÓL – 5,7g</text:p>
          </table:table-cell>
          <table:table-cell table:style-name="Tabela3.A2" office:value-type="string">
            <text:p text:style-name="P5">KALORIE 2269 KCAL</text:p>
            <text:p text:style-name="P5">BIAŁKO – 106,6g</text:p>
            <text:p text:style-name="P5">WĘGLOWODANY – 356,9g</text:p>
            <text:p text:style-name="P5">W TYM CUKRY – 23,3g</text:p>
            <text:p text:style-name="P5">TŁUSZCZE – 56,7g</text:p>
            <text:p text:style-name="P5">W TYM NASYCONE KW. TŁUSZCZOWE – 14,2g</text:p>
            <text:p text:style-name="P5">BŁONNIK – 47,5g</text:p>
            <text:p text:style-name="P5">SÓL – 4,6g</text:p>
          </table:table-cell>
          <table:table-cell table:style-name="Tabela3.A2" office:value-type="string">
            <text:p text:style-name="P5">KALORIE 2223 KCAL</text:p>
            <text:p text:style-name="P5">BIAŁKO – 101,8g</text:p>
            <text:p text:style-name="P5">WĘGLOWODANY – 329,3g</text:p>
            <text:p text:style-name="P5">W TYM CUKRY – 25,7g</text:p>
            <text:p text:style-name="P5">TŁUSZCZE – 64,2g</text:p>
            <text:p text:style-name="P5">W TYM NASYCONE KW. TŁUSZCZOWE – 10,3g</text:p>
            <text:p text:style-name="P5">BŁONNIK – 42,3g</text:p>
            <text:p text:style-name="P5">SÓL – 4,3g</text:p>
          </table:table-cell>
          <table:table-cell table:style-name="Tabela3.A2" office:value-type="string">
            <text:p text:style-name="P5">KALORIE 2106 KCAL</text:p>
            <text:p text:style-name="P5">BIAŁKO – 81,5g</text:p>
            <text:p text:style-name="P5">WĘGLOWODANY – 318,1g</text:p>
            <text:p text:style-name="P5">W TYM CUKRY – 22,6g</text:p>
            <text:p text:style-name="P5">TŁUSZCZE – 64,1g</text:p>
            <text:p text:style-name="P5">W TYM NASYCONE KW. TŁUSZCZOWE – 21,1g</text:p>
            <text:p text:style-name="P5">BŁONNIK – 43,8g</text:p>
            <text:p text:style-name="P5">SÓL – 3,8g</text:p>
          </table:table-cell>
          <table:table-cell table:style-name="Tabela3.A2" office:value-type="string">
            <text:p text:style-name="P5">KALORIE 2218 KCAL</text:p>
            <text:p text:style-name="P5">BIAŁKO – 110,4g</text:p>
            <text:p text:style-name="P5">WĘGLOWODANY – 332,8g</text:p>
            <text:p text:style-name="P5">W TYM CUKRY – 21,9g</text:p>
            <text:p text:style-name="P5">TŁUSZCZE – 57,3g</text:p>
            <text:p text:style-name="P5">W TYM NASYCONE KW. TŁUSZCZOWE – 10,7g</text:p>
            <text:p text:style-name="P5">BŁONNIK – 43,4g</text:p>
            <text:p text:style-name="P5">SÓL – 6,8</text:p>
          </table:table-cell>
          <table:table-cell table:style-name="Tabela3.A2" office:value-type="string">
            <text:p text:style-name="P5">KALORIE 2207 KCAL</text:p>
            <text:p text:style-name="P5">BIAŁKO – 99,4g</text:p>
            <text:p text:style-name="P5">WĘGLOWODANY – 313,6g</text:p>
            <text:p text:style-name="P5">W TYM CUKRY – 26,6g</text:p>
            <text:p text:style-name="P5">TŁUSZCZE – 71,7g</text:p>
            <text:p text:style-name="P5">W TYM NASYCONE KW. TŁUSZCZOWE – 16,5g</text:p>
            <text:p text:style-name="P5">BŁONNIK – 46,9g</text:p>
            <text:p text:style-name="P5">SÓL – 5,7g</text:p>
          </table:table-cell>
          <table:table-cell table:style-name="Tabela3.A2" office:value-type="string">
            <text:p text:style-name="P5">KALORIE 2360 KCAL</text:p>
            <text:p text:style-name="P5">BIAŁKO – 98,7g</text:p>
            <text:p text:style-name="P5">WĘGLOWODANY – 353,4g</text:p>
            <text:p text:style-name="P5">W TYM CUKRY – 23,4g</text:p>
            <text:p text:style-name="P5">TŁUSZCZE – 71,7g</text:p>
            <text:p text:style-name="P5">W TYM NASYCONE KW. TŁUSZCZOWE – 19,4g</text:p>
            <text:p text:style-name="P5">BŁONNIK – 50,5g</text:p>
            <text:p text:style-name="P5">SÓL – 5,2g</text:p>
          </table:table-cell>
          <table:table-cell table:style-name="Tabela3.A2" office:value-type="string">
            <text:p text:style-name="P5">KALORIE 2148 KCAL</text:p>
            <text:p text:style-name="P5">BIAŁKO – 100,2g</text:p>
            <text:p text:style-name="P5">WĘGLOWODANY – 334,6g</text:p>
            <text:p text:style-name="P5">W TYM CUKRY – 21,6g</text:p>
            <text:p text:style-name="P5">TŁUSZCZE – 54g</text:p>
            <text:p text:style-name="P5">W TYM NASYCONE KW. TŁUSZCZOWE – 12,3g</text:p>
            <text:p text:style-name="P5">BŁONNIK – 42,6g</text:p>
            <text:p text:style-name="P5">SÓL – 6,9</text:p>
          </table:table-cell>
          <table:table-cell table:style-name="Tabela3.K2" office:value-type="string">
            <text:p text:style-name="P5">KALORIE 2394 KCAL</text:p>
            <text:p text:style-name="P5">BIAŁKO – 94,1g</text:p>
            <text:p text:style-name="P5">WĘGLOWODANY – 346,5g</text:p>
            <text:p text:style-name="P5">W TYM CUKRY – 24,8g</text:p>
            <text:p text:style-name="P5">TŁUSZCZE – 79,2g</text:p>
            <text:p text:style-name="P5">W TYM NASYCONE KW. TŁUSZCZOWE – 19,5g</text:p>
            <text:p text:style-name="P5">BŁONNIK – 46,2g</text:p>
            <text:p text:style-name="P5">SÓL – 4,5g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SPIS ALERGENÓW:</text:p>
      <text:list xml:id="list8176083614220555585" text:style-name="L1">
        <text:list-item>
          <text:p text:style-name="P10">GLUTEN</text:p>
        </text:list-item>
        <text:list-item>
          <text:p text:style-name="P10">SKORUPIAKI i produkty pochodne</text:p>
        </text:list-item>
        <text:list-item>
          <text:p text:style-name="P10">JAJA i produkty pochodne</text:p>
        </text:list-item>
        <text:list-item>
          <text:p text:style-name="P10">RYBY i produkty pochodne</text:p>
        </text:list-item>
        <text:list-item>
          <text:p text:style-name="P10">ORZESZKI ZIEMNE (arachidowe) i produkty pochodne</text:p>
        </text:list-item>
        <text:list-item>
          <text:p text:style-name="P10">SOJA i produkty pochodne</text:p>
        </text:list-item>
        <text:list-item>
          <text:p text:style-name="P10">MLEKO i produkty pochodne (łącznie z laktozą)</text:p>
        </text:list-item>
        <text:list-item>
          <text:p text:style-name="P10">ORZECHY</text:p>
        </text:list-item>
        <text:list-item>
          <text:p text:style-name="P10">SELER i produkty pochodne</text:p>
        </text:list-item>
        <text:list-item>
          <text:p text:style-name="P10">GORCZYCA i produkty pochodne</text:p>
        </text:list-item>
        <text:list-item>
          <text:p text:style-name="P10">NASIONA SEZAMU i produkty pochodne</text:p>
        </text:list-item>
        <text:list-item>
          <text:p text:style-name="P10">DWUTLENEK SIARKI</text:p>
        </text:list-item>
        <text:list-item>
          <text:p text:style-name="P10">ŁUBIN i produkty pochodne</text:p>
        </text:list-item>
        <text:list-item>
          <text:p text:style-name="P10">MIĘCZAKI i produkty pochodne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H47M6S</meta:editing-duration>
    <meta:editing-cycles>74</meta:editing-cycles>
    <meta:generator>OpenOffice/4.1.2$Win32 OpenOffice.org_project/412m3$Build-9782</meta:generator>
    <dc:date>2025-08-11T13:45:08.66</dc:date>
    <meta:document-statistic meta:table-count="3" meta:image-count="0" meta:object-count="0" meta:page-count="4" meta:paragraph-count="648" meta:word-count="2515" meta:character-count="14867"/>
    <meta:user-defined meta:name="Info 1"/>
    <meta:user-defined meta:name="Info 2"/>
    <meta:user-defined meta:name="Info 3"/>
    <meta:user-defined meta:name="Info 4"/>
  </office:meta>
</office:document-meta>
</file>