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600000036A8A5EE72.png"/>
  <manifest:file-entry manifest:media-type="image/png" manifest:full-path="Pictures/1000000000000036000000367938991E.png"/>
  <manifest:file-entry manifest:media-type="image/png" manifest:full-path="Pictures/100000000000054C00000186475C5C2E.png"/>
  <manifest:file-entry manifest:media-type="image/png" manifest:full-path="Pictures/10000201000002A2000000FF6A6B3548.png"/>
  <manifest:file-entry manifest:media-type="image/png" manifest:full-path="Pictures/1000000000000036000000368A65B9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Standard">
      <style:paragraph-properties fo:margin-left="0.388cm" fo:margin-right="0cm" style:line-height-at-least="0cm" fo:text-indent="0cm" style:auto-text-indent="false">
        <style:tab-stops/>
      </style:paragraph-properties>
    </style:style>
    <style:style style:name="P2" style:family="paragraph" style:parent-style-name="Standard">
      <style:paragraph-properties fo:line-height="0.22cm"/>
      <style:text-properties fo:color="#333642" style:font-name="Times New Roman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line-height="0.161cm"/>
      <style:text-properties fo:color="#737373"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085cm"/>
      <style:text-properties fo:color="#737373" style:font-name="Times New Roman" style:font-name-asian="Times New Roman" style:font-name-complex="Times New Roman"/>
    </style:style>
    <style:style style:name="P5" style:family="paragraph" style:parent-style-name="Standard">
      <style:paragraph-properties fo:margin-left="0cm" fo:margin-right="1.235cm" style:line-height-at-least="0cm" fo:text-align="center" style:justify-single-word="false" fo:text-indent="0cm" style:auto-text-indent="false"/>
      <style:text-properties fo:color="#737373" style:font-name="Arial" style:font-name-asian="Arial" style:font-name-complex="Arial"/>
    </style:style>
    <style:style style:name="P6" style:family="paragraph" style:parent-style-name="Standard">
      <style:paragraph-properties fo:margin-left="0cm" fo:margin-right="1.023cm" style:line-height-at-least="0cm" fo:text-align="center" style:justify-single-word="false" fo:text-indent="0cm" style:auto-text-indent="false"/>
      <style:text-properties fo:color="#737373" style:font-name="Arial" fo:font-size="9pt" style:font-name-asian="Arial" style:font-size-asian="9pt" style:font-name-complex="Arial"/>
    </style:style>
    <style:style style:name="P7" style:family="paragraph" style:parent-style-name="Standard">
      <style:paragraph-properties fo:margin-left="0cm" fo:margin-right="1.094cm" style:line-height-at-least="0cm" fo:text-align="center" style:justify-single-word="false" fo:text-indent="0cm" style:auto-text-indent="false"/>
      <style:text-properties fo:color="#737373" style:font-name="Arial" fo:font-size="9pt" style:font-name-asian="Arial" style:font-size-asian="9pt" style:font-name-complex="Arial"/>
    </style:style>
    <style:style style:name="P8" style:family="paragraph" style:parent-style-name="Normalny">
      <style:text-properties style:font-name="Arial" fo:font-size="10pt" style:font-size-asian="10pt" style:font-name-complex="Arial" style:font-size-complex="10pt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Normalny">
      <style:text-properties fo:font-weight="bold" style:font-weight-asian="bold" style:font-weight-complex="bold"/>
    </style:style>
    <style:style style:name="P11" style:family="paragraph" style:parent-style-name="Normaln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Normalny" style:master-page-name="">
      <style:paragraph-properties fo:margin-left="0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4" style:family="paragraph" style:parent-style-name="Normalny" style:master-page-name="MP0">
      <style:paragraph-properties style:page-number="auto" fo:break-before="page"/>
    </style:style>
    <style:style style:name="P15" style:family="paragraph" style:parent-style-name="Normalny" style:list-style-name="L1">
      <style:paragraph-properties fo:text-align="justify" style:justify-single-word="false"/>
    </style:style>
    <style:style style:name="P16" style:family="paragraph" style:parent-style-name="Normalny" style:list-style-name="L1">
      <style:paragraph-properties fo:text-align="justify" style:justify-single-word="false">
        <style:tab-stops>
          <style:tab-stop style:position="1.012cm"/>
          <style:tab-stop style:position="14.96cm"/>
        </style:tab-stops>
      </style:paragraph-properties>
    </style:style>
    <style:style style:name="P17" style:family="paragraph" style:parent-style-name="Normalny" style:list-style-name="L2">
      <style:paragraph-properties fo:text-align="justify" style:justify-single-word="false"/>
    </style:style>
    <style:style style:name="P18" style:family="paragraph" style:parent-style-name="Normalny" style:list-style-name="L3">
      <style:paragraph-properties fo:text-align="justify" style:justify-single-word="false"/>
    </style:style>
    <style:style style:name="P19" style:family="paragraph" style:parent-style-name="Normaln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color="#2c3342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2c3342" style:font-name="Arial" fo:font-weight="bold" style:font-name-asian="Arial" style:font-weight-asian="bold" style:font-name-complex="Arial"/>
    </style:style>
    <style:style style:name="T3" style:family="text">
      <style:text-properties fo:color="#333642" style:font-name="Arial" fo:font-weight="bold" style:font-name-asian="Arial" style:font-weight-asian="bold" style:font-name-complex="Arial"/>
    </style:style>
    <style:style style:name="T4" style:family="text">
      <style:text-properties fo:color="#333642"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mirror="none" fo:clip="rect(-0.007cm, -0.005cm, -0.007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/>
      <text:p text:style-name="P9">Szpital św. Józefa Sp. z o. o. w Mikołowie poszukuje do współpracy osoby na stanowisko <text:span text:style-name="T5">Kierownika Oddziału Internistycznego</text:span></text:p>
      <text:p text:style-name="P10"/>
      <text:p text:style-name="P12">Zakres obowiązków:</text:p>
      <text:list xml:id="list4662217247867278650" text:style-name="L1">
        <text:list-item>
          <text:p text:style-name="P15">Organizowanie, nadzór i realizacja kompleksowych świadczeń leczniczych w ramach Oddziału Internistycznego</text:p>
        </text:list-item>
        <text:list-item>
          <text:p text:style-name="P15">Zapewnienie wysokiej jakości opieki pacjentom zgodnie z obowiązującymi standardami oraz przepisami</text:p>
        </text:list-item>
        <text:list-item>
          <text:p text:style-name="P15">Zarządzanie personelem medycznym i pomocniczym, w tym delegowanie zadań, planowanie grafików oraz ocena efektywności pracy</text:p>
        </text:list-item>
        <text:list-item>
          <text:p text:style-name="P15">Współpraca z zespołem medycznym w celu opracowania i wdrożenia optymalnych rozwiązań terapeutycznych</text:p>
        </text:list-item>
        <text:list-item>
          <text:p text:style-name="P16">Monitorowanie i kontrola budżetu oraz prowadzenie dokumentacji medycznej zgodnie z obowiązującymi przepisami.</text:p>
        </text:list-item>
      </text:list>
      <text:p text:style-name="P12"/>
      <text:p text:style-name="P12">Wymagania:</text:p>
      <text:list xml:id="list3968536594035140358" text:style-name="L2">
        <text:list-item>
          <text:p text:style-name="P17">Posiadanie tytułu Lekarza Specjalisty</text:p>
        </text:list-item>
        <text:list-item>
          <text:p text:style-name="P17">Znajomość obowiązujących przepisów i standardów w zakresie opieki zdrowotnej oraz umiejętność ich praktycznego stosowania</text:p>
        </text:list-item>
        <text:list-item>
          <text:p text:style-name="P17">Doskonałe umiejętności organizacyjne</text:p>
        </text:list-item>
        <text:list-item>
          <text:p text:style-name="P17">Umiejętność pracy pod presją oraz zdolność podejmowania szybkich i trafnych decyzji</text:p>
        </text:list-item>
        <text:list-item>
          <text:p text:style-name="P17">Mile widziane doświadczenie na podobnych stanowisku.</text:p>
        </text:list-item>
      </text:list>
      <text:p text:style-name="P12"/>
      <text:p text:style-name="P12">Oferujemy:</text:p>
      <text:list xml:id="list7853400538746025856" text:style-name="L3">
        <text:list-item>
          <text:p text:style-name="P18">Stabilne zatrudnienie od 01.01.2026r</text:p>
        </text:list-item>
        <text:list-item>
          <text:p text:style-name="P18">Możliwość rozwoju zawodowego oraz udziału w szkoleniach i konferencjach branżowych</text:p>
        </text:list-item>
        <text:list-item>
          <text:p text:style-name="P18">Przyjazną atmosferę pracy oraz profesjonalny zespół, gotowy do wsparcia i współpracy</text:p>
        </text:list-item>
        <text:list-item>
          <text:p text:style-name="P18">Atrakcyjne wynagrodzenie</text:p>
        </text:list-item>
      </text:list>
      <text:p text:style-name="P12"/>
      <text:p text:style-name="P12"/>
      <text:p text:style-name="P12"/>
      <text:p text:style-name="P12"/>
      <text:p text:style-name="P12">Jeśli jesteś zainteresowany (a) tym stanowiskiem, prosimy o przesłanie swojego CV wraz z listem motywacyjnym na adres: <text:a xlink:type="simple" xlink:href="mailto:sekretariat@szpitalswjozef.pl" text:style-name="Internet_20_link" text:visited-style-name="Visited_20_Internet_20_Link">sekretariat@szpitalswjozef.pl</text:a> </text:p>
      <text:p text:style-name="P11">W tytule wiadomości prosimy o podanie nazwy stanowiska :” Aplikacja na stanowiska Kierownika Oddziału Internistycznego,”</text:p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5cm" fo:line-height="115%" fo:hyphenation-ladder-count="no-limit" style:vertical-align="auto"/>
      <style:text-properties fo:color="#000000" style:font-name="Times New Roman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western" style:family="paragraph" style:parent-style-name="Normalny">
      <style:paragraph-properties fo:margin-top="0.176cm" fo:margin-bottom="0.25cm" fo:line-height="115%" fo:hyphenation-ladder-count="no-limit" style:vertical-align="auto"/>
      <style:text-properties fo:color="#000000" style:font-name="Calibri" fo:font-size="10pt" style:letter-kerning="false" style:font-name-asian="Times New Roman" style:font-size-asian="10pt" style:language-asian="pl" style:country-asian="PL" style:font-name-complex="Calibri" style:font-size-complex="10pt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388cm" fo:margin-right="0cm" style:line-height-at-least="0cm" fo:text-indent="0cm" style:auto-text-indent="false">
        <style:tab-stops/>
      </style:paragraph-properties>
    </style:style>
    <style:style style:name="MP2" style:family="paragraph" style:parent-style-name="Standard">
      <style:paragraph-properties fo:line-height="0.22cm"/>
      <style:text-properties fo:color="#333642" style:font-name="Times New Roman" fo:font-weight="bold" style:font-name-asian="Times New Roman" style:font-weight-asian="bold" style:font-name-complex="Times New Roman"/>
    </style:style>
    <style:style style:name="MP3" style:family="paragraph" style:parent-style-name="Standard">
      <style:paragraph-properties fo:margin-left="0cm" fo:margin-right="1.235cm" style:line-height-at-least="0cm" fo:text-align="center" style:justify-single-word="false" fo:text-indent="0cm" style:auto-text-indent="false"/>
      <style:text-properties fo:color="#737373" style:font-name="Arial" style:font-name-asian="Arial" style:font-name-complex="Arial"/>
    </style:style>
    <style:style style:name="MP4" style:family="paragraph" style:parent-style-name="Standard">
      <style:paragraph-properties fo:line-height="0.161cm"/>
      <style:text-properties fo:color="#737373" style:font-name="Times New Roman" style:font-name-asian="Times New Roman" style:font-name-complex="Times New Roman"/>
    </style:style>
    <style:style style:name="MP5" style:family="paragraph" style:parent-style-name="Standard">
      <style:paragraph-properties fo:margin-left="0cm" fo:margin-right="1.023cm" style:line-height-at-least="0cm" fo:text-align="center" style:justify-single-word="false" fo:text-indent="0cm" style:auto-text-indent="false"/>
      <style:text-properties fo:color="#737373" style:font-name="Arial" fo:font-size="9pt" style:font-name-asian="Arial" style:font-size-asian="9pt" style:font-name-complex="Arial"/>
    </style:style>
    <style:style style:name="MP6" style:family="paragraph" style:parent-style-name="Standard">
      <style:paragraph-properties fo:line-height="0.085cm"/>
      <style:text-properties fo:color="#737373" style:font-name="Times New Roman" style:font-name-asian="Times New Roman" style:font-name-complex="Times New Roman"/>
    </style:style>
    <style:style style:name="MP7" style:family="paragraph" style:parent-style-name="Standard">
      <style:paragraph-properties fo:margin-left="0cm" fo:margin-right="1.094cm" style:line-height-at-least="0cm" fo:text-align="center" style:justify-single-word="false" fo:text-indent="0cm" style:auto-text-indent="false"/>
      <style:text-properties fo:color="#737373" style:font-name="Arial" fo:font-size="9pt" style:font-name-asian="Arial" style:font-size-asian="9pt" style:font-name-complex="Arial"/>
    </style:style>
    <style:style style:name="MT1" style:family="text">
      <style:text-properties fo:color="#2c3342" style:font-name="Arial" fo:font-size="10pt" fo:font-weight="bold" style:font-name-asian="Arial" style:font-size-asian="10pt" style:font-weight-asian="bold" style:font-name-complex="Arial" style:font-size-complex="10pt"/>
    </style:style>
    <style:style style:name="MT2" style:family="text">
      <style:text-properties fo:color="#2c3342" style:font-name="Arial" fo:font-weight="bold" style:font-name-asian="Arial" style:font-weight-asian="bold" style:font-name-complex="Arial"/>
    </style:style>
    <style:style style:name="MT3" style:family="text">
      <style:text-properties fo:color="#333642" style:font-name="Arial" fo:font-weight="bold" style:font-name-asian="Arial" style:font-weight-asian="bold" style:font-name-complex="Arial"/>
    </style:style>
    <style:style style:name="MT4" style:family="text">
      <style:text-properties fo:color="#333642" style:font-name="Arial" fo:font-size="10pt" fo:font-weight="bold" style:font-name-asian="Arial" style:font-size-asian="10pt" style:font-weight-asian="bold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mirror="none" fo:clip="rect(-0.007cm, -0.005cm, -0.007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paragraph" svg:x="0.217cm" svg:y="0.21cm" svg:width="6.218cm" style:rel-width="scale" svg:height="2.351cm" style:rel-height="scale" draw:z-index="3"><draw:image xlink:href="Pictures/10000201000002A2000000FF6A6B3548.png" xlink:type="simple" xlink:show="embed" xlink:actuate="onLoad"/></draw:frame><draw:frame draw:style-name="Mfr2" draw:name="Obraz1 kopia 1" text:anchor-type="paragraph" svg:x="0.984cm" svg:y="0.164cm" svg:width="17.928cm" style:rel-width="scale" svg:height="5.156cm" style:rel-height="scale" draw:z-index="2"><draw:image xlink:href="Pictures/100000000000054C00000186475C5C2E.png" xlink:type="simple" xlink:show="embed" xlink:actuate="onLoad"/></draw:frame></text:p>
        <text:p text:style-name="Heading"/>
        <text:p text:style-name="Heading"/>
        <text:p text:style-name="Heading"/>
        <text:p text:style-name="Heading"/>
        <text:p text:style-name="Heading"/>
      </style:header>
      <style:footer>
        <text:p text:style-name="MP1"><draw:frame draw:style-name="Mfr3" draw:name="Obraz2" text:anchor-type="paragraph" svg:x="-0.639cm" svg:y="0.051cm" svg:width="0.707cm" style:rel-width="scale" svg:height="0.736cm" style:rel-height="scale" draw:z-index="4"><draw:image xlink:href="Pictures/1000000000000036000000367938991E.png" xlink:type="simple" xlink:show="embed" xlink:actuate="onLoad"/></draw:frame><text:span text:style-name="Domyślna_20_czcionka_20_akapitu"><text:span text:style-name="MT1">32 226 59 77-80</text:span></text:span><text:span text:style-name="Domyślna_20_czcionka_20_akapitu"><text:span text:style-name="MT2"> <text:s/></text:span></text:span><text:span text:style-name="Domyślna_20_czcionka_20_akapitu"><text:span text:style-name="MT2"><draw:frame draw:style-name="Mfr4" draw:name="Obraz3" text:anchor-type="as-char" svg:y="0cm" svg:width="0.713cm" style:rel-width="scale" svg:height="0.713cm" style:rel-height="scale" draw:z-index="0"><draw:image xlink:href="Pictures/1000000000000036000000368A65B9F9.png" xlink:type="simple" xlink:show="embed" xlink:actuate="onLoad"/></draw:frame></text:span></text:span><text:span text:style-name="Domyślna_20_czcionka_20_akapitu"><text:span text:style-name="MT3"> <text:s text:c="2"/></text:span></text:span><text:span text:style-name="Domyślna_20_czcionka_20_akapitu"><text:span text:style-name="MT4">43-190 Mikołów, ul. Stefana Okrzei 27 <text:s/></text:span></text:span><text:span text:style-name="Domyślna_20_czcionka_20_akapitu"><text:span text:style-name="MT3"><text:s/></text:span></text:span><text:span text:style-name="Domyślna_20_czcionka_20_akapitu"><text:span text:style-name="MT3"><draw:frame draw:style-name="Mfr4" draw:name="Obraz4" text:anchor-type="as-char" svg:y="0cm" svg:width="0.713cm" style:rel-width="scale" svg:height="0.713cm" style:rel-height="scale" draw:z-index="1"><draw:image xlink:href="Pictures/100000000000003600000036A8A5EE72.png" xlink:type="simple" xlink:show="embed" xlink:actuate="onLoad"/></draw:frame></text:span></text:span><text:span text:style-name="Domyślna_20_czcionka_20_akapitu"><text:span text:style-name="MT4">sekretariat@szpitalswjozef.pl</text:span></text:span></text:p>
        <text:p text:style-name="MP2"/>
        <text:p text:style-name="MP3">www.szpital.boromeuszki.org</text:p>
        <text:p text:style-name="MP4"/>
        <text:p text:style-name="MP5">Kapitał zakładowy: 2000000 zł | NIP; 635-157-2989 | REGON: 273717982 | KRS 0000085231</text:p>
        <text:p text:style-name="MP6"/>
        <text:p text:style-name="MP7">Nr rachunku bankowego: 32 1020 2528 0000 0202 0111 7795</text:p>
        <text:p text:style-name="MP6"/>
        <text:p text:style-name="MP7">Rachunek bankowy dla darowizn: 39 1020 2528 0000 0102 0111 8009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meta:initial-creator>Maciej</meta:initial-creator>
    <meta:creation-date>2025-08-06T12:02:00Z</meta:creation-date>
    <dc:date>2025-08-25T11:42:57.02</dc:date>
    <meta:print-date>2025-08-06T12:06:00Z</meta:print-date>
    <meta:editing-cycles>8</meta:editing-cycles>
    <meta:editing-duration>PT1H36M54S</meta:editing-duration>
    <meta:document-statistic meta:table-count="0" meta:image-count="5" meta:object-count="0" meta:page-count="1" meta:paragraph-count="25" meta:word-count="241" meta:character-count="1854"/>
    <meta:template xlink:type="simple" xlink:actuate="onRequest" xlink:title="" xlink:href="../aktualny%20Papier%20firmowy-1%20(1).odt/Normal.dotm"/>
  </office:meta>
</office:document-meta>
</file>